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8.652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2.56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36"/>
  </office:automatic-styles>
  <office:body>
    <office:spreadsheet>
      <table:calculation-settings table:case-sensitive="false" table:search-criteria-must-apply-to-whole-cell="false"/>
      <table:table table:name="Elaborato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016" table:default-cell-style-name="ce1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Codice 1</text:p>
          </table:table-cell>
          <table:table-cell office:value-type="string" calcext:value-type="string">
            <text:p>Descrizione 1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12" calcext:value-type="float">
            <text:p>5412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SILVERLAKE S.R.L.</text:p>
          </table:table-cell>
          <table:table-cell/>
          <table:table-cell office:value-type="float" office:value="2525.4" calcext:value-type="float">
            <text:p>2525,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88" calcext:value-type="float">
            <text:p>5788</text:p>
          </table:table-cell>
          <table:table-cell office:value-type="date" office:date-value="2022-10-13" calcext:value-type="date">
            <text:p>13/10/2022</text:p>
          </table:table-cell>
          <table:table-cell office:value-type="string" calcext:value-type="string">
            <text:p>NITIDA IMMAGINE S.R.L.</text:p>
          </table:table-cell>
          <table:table-cell/>
          <table:table-cell office:value-type="float" office:value="4270" calcext:value-type="float">
            <text:p>42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5" calcext:value-type="float">
            <text:p>5955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ASPASSO BIKE SRLS</text:p>
          </table:table-cell>
          <table:table-cell/>
          <table:table-cell office:value-type="float" office:value="23424" calcext:value-type="float">
            <text:p>234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5" calcext:value-type="float">
            <text:p>6045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ASPASSO BIKE SRLS</text:p>
          </table:table-cell>
          <table:table-cell/>
          <table:table-cell office:value-type="float" office:value="-23424" calcext:value-type="float">
            <text:p>-234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57" calcext:value-type="float">
            <text:p>6257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SICURPIU' S.R.L.</text:p>
          </table:table-cell>
          <table:table-cell/>
          <table:table-cell office:value-type="float" office:value="461.16" calcext:value-type="float">
            <text:p>461,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58" calcext:value-type="float">
            <text:p>6258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NETCOM S.R.L.</text:p>
          </table:table-cell>
          <table:table-cell/>
          <table:table-cell office:value-type="float" office:value="3928.4" calcext:value-type="float">
            <text:p>3928,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4" calcext:value-type="float">
            <text:p>6314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HYDROTEK S.N.C.</text:p>
          </table:table-cell>
          <table:table-cell/>
          <table:table-cell office:value-type="float" office:value="4693.34" calcext:value-type="float">
            <text:p>4693,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5" calcext:value-type="float">
            <text:p>6315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HYDROTEK S.N.C.</text:p>
          </table:table-cell>
          <table:table-cell/>
          <table:table-cell office:value-type="float" office:value="1343.22" calcext:value-type="float">
            <text:p>1343,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26" calcext:value-type="float">
            <text:p>6726</text:p>
          </table:table-cell>
          <table:table-cell office:value-type="date" office:date-value="2022-11-18" calcext:value-type="date">
            <text:p>18/11/2022</text:p>
          </table:table-cell>
          <table:table-cell office:value-type="string" calcext:value-type="string">
            <text:p>UNIEURO S.P.A.</text:p>
          </table:table-cell>
          <table:table-cell/>
          <table:table-cell office:value-type="float" office:value="286.93" calcext:value-type="float">
            <text:p>286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31" calcext:value-type="float">
            <text:p>6731</text:p>
          </table:table-cell>
          <table:table-cell office:value-type="date" office:date-value="2022-11-18" calcext:value-type="date">
            <text:p>18/11/2022</text:p>
          </table:table-cell>
          <table:table-cell office:value-type="string" calcext:value-type="string">
            <text:p>MOSER WALTER E C. SRL</text:p>
          </table:table-cell>
          <table:table-cell/>
          <table:table-cell office:value-type="float" office:value="2637.64" calcext:value-type="float">
            <text:p>2637,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62" calcext:value-type="float">
            <text:p>6962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GIOCHIMPARA SRL</text:p>
          </table:table-cell>
          <table:table-cell/>
          <table:table-cell office:value-type="float" office:value="329.4" calcext:value-type="float">
            <text:p>329,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9" calcext:value-type="float">
            <text:p>7409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DOORMATIC S.A.S.</text:p>
          </table:table-cell>
          <table:table-cell office:value-type="string" calcext:value-type="string">
            <text:p>VIA L. ZUEGG, 70</text:p>
          </table:table-cell>
          <table:table-cell office:value-type="float" office:value="9909.49" calcext:value-type="float">
            <text:p>9909,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0" calcext:value-type="float">
            <text:p>7410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float" office:value="7856.8" calcext:value-type="float">
            <text:p>7856,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7" calcext:value-type="float">
            <text:p>7427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ASPASSO BIKE SRLS</text:p>
          </table:table-cell>
          <table:table-cell/>
          <table:table-cell office:value-type="float" office:value="23424" calcext:value-type="float">
            <text:p>234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6" calcext:value-type="float">
            <text:p>7436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BALDO</text:p>
          </table:table-cell>
          <table:table-cell office:value-type="string" calcext:value-type="string">
            <text:p>MIRCO</text:p>
          </table:table-cell>
          <table:table-cell office:value-type="float" office:value="1716.17" calcext:value-type="float">
            <text:p>1716,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0" calcext:value-type="float">
            <text:p>7440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ROSSI RENATO E C.-COSTRUZ.MECCANICHE SNC</text:p>
          </table:table-cell>
          <table:table-cell/>
          <table:table-cell office:value-type="float" office:value="1464" calcext:value-type="float">
            <text:p>14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1" calcext:value-type="float">
            <text:p>7441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SICURPIU' S.R.L.</text:p>
          </table:table-cell>
          <table:table-cell/>
          <table:table-cell office:value-type="float" office:value="768.6" calcext:value-type="float">
            <text:p>768,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2" calcext:value-type="float">
            <text:p>7442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SICURPIU' S.R.L.</text:p>
          </table:table-cell>
          <table:table-cell/>
          <table:table-cell office:value-type="float" office:value="1518.9" calcext:value-type="float">
            <text:p>1518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4" calcext:value-type="float">
            <text:p>7444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TOMASELLI</text:p>
          </table:table-cell>
          <table:table-cell office:value-type="string" calcext:value-type="string">
            <text:p>ALBERTO</text:p>
          </table:table-cell>
          <table:table-cell office:value-type="float" office:value="2809.61" calcext:value-type="float">
            <text:p>2809,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6" calcext:value-type="float">
            <text:p>7506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MICROWEB SAS DI FABBRO F. &amp; C.</text:p>
          </table:table-cell>
          <table:table-cell/>
          <table:table-cell office:value-type="float" office:value="6662.42" calcext:value-type="float">
            <text:p>6662,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02" calcext:value-type="float">
            <text:p>5402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3588" calcext:value-type="float">
            <text:p>35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03" calcext:value-type="float">
            <text:p>5403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04" calcext:value-type="float">
            <text:p>5404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05" calcext:value-type="float">
            <text:p>5405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06" calcext:value-type="float">
            <text:p>5406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4578.21" calcext:value-type="float">
            <text:p>4578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07" calcext:value-type="float">
            <text:p>5407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915.99" calcext:value-type="float">
            <text:p>1915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08" calcext:value-type="float">
            <text:p>5408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09" calcext:value-type="float">
            <text:p>5409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107.93" calcext:value-type="float">
            <text:p>107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10" calcext:value-type="float">
            <text:p>5410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11" calcext:value-type="float">
            <text:p>5411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056.06" calcext:value-type="float">
            <text:p>1056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13" calcext:value-type="float">
            <text:p>5413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1045.5" calcext:value-type="float">
            <text:p>104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14" calcext:value-type="float">
            <text:p>5414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15" calcext:value-type="float">
            <text:p>5415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46.4" calcext:value-type="float">
            <text:p>14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16" calcext:value-type="float">
            <text:p>5416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97.6" calcext:value-type="float">
            <text:p>9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17" calcext:value-type="float">
            <text:p>5417</text:p>
          </table:table-cell>
          <table:table-cell office:value-type="date" office:date-value="2022-10-03" calcext:value-type="date">
            <text:p>03/10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220" calcext:value-type="float">
            <text:p>12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18" calcext:value-type="float">
            <text:p>5418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073.08" calcext:value-type="float">
            <text:p>4073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24" calcext:value-type="float">
            <text:p>5424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88.88" calcext:value-type="float">
            <text:p>188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25" calcext:value-type="float">
            <text:p>5425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79.06" calcext:value-type="float">
            <text:p>79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26" calcext:value-type="float">
            <text:p>5426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27" calcext:value-type="float">
            <text:p>5427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28" calcext:value-type="float">
            <text:p>5428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29" calcext:value-type="float">
            <text:p>5429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30" calcext:value-type="float">
            <text:p>5430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31" calcext:value-type="float">
            <text:p>5431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9.6" calcext:value-type="float">
            <text:p>1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32" calcext:value-type="float">
            <text:p>5432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33" calcext:value-type="float">
            <text:p>5433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5.2" calcext:value-type="float">
            <text:p>55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34" calcext:value-type="float">
            <text:p>5434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35" calcext:value-type="float">
            <text:p>5435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72.27" calcext:value-type="float">
            <text:p>72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36" calcext:value-type="float">
            <text:p>5436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7.92" calcext:value-type="float">
            <text:p>27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37" calcext:value-type="float">
            <text:p>5437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12.22" calcext:value-type="float">
            <text:p>112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38" calcext:value-type="float">
            <text:p>5438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4.05" calcext:value-type="float">
            <text:p>24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39" calcext:value-type="float">
            <text:p>5439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20.23" calcext:value-type="float">
            <text:p>120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40" calcext:value-type="float">
            <text:p>5440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4.08" calcext:value-type="float">
            <text:p>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41" calcext:value-type="float">
            <text:p>5441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TSM TRENTINO SCHOOL OF MANAGEMENT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42" calcext:value-type="float">
            <text:p>5442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424.56" calcext:value-type="float">
            <text:p>424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43" calcext:value-type="float">
            <text:p>5443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958.32" calcext:value-type="float">
            <text:p>958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44" calcext:value-type="float">
            <text:p>5444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598.49" calcext:value-type="float">
            <text:p>1598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45" calcext:value-type="float">
            <text:p>5445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22.77" calcext:value-type="float">
            <text:p>622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47" calcext:value-type="float">
            <text:p>5447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632.66" calcext:value-type="float">
            <text:p>1632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48" calcext:value-type="float">
            <text:p>5448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COMUNITA' DELLA VALLE DI CEMBRA</text:p>
          </table:table-cell>
          <table:table-cell/>
          <table:table-cell office:value-type="float" office:value="64.24" calcext:value-type="float">
            <text:p>64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49" calcext:value-type="float">
            <text:p>5449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5411.92" calcext:value-type="float">
            <text:p>541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60" calcext:value-type="float">
            <text:p>5460</text:p>
          </table:table-cell>
          <table:table-cell office:value-type="date" office:date-value="2022-10-05" calcext:value-type="date">
            <text:p>05/10/2022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953.91" calcext:value-type="float">
            <text:p>95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61" calcext:value-type="float">
            <text:p>5461</text:p>
          </table:table-cell>
          <table:table-cell office:value-type="date" office:date-value="2022-10-05" calcext:value-type="date">
            <text:p>05/10/2022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2579.09" calcext:value-type="float">
            <text:p>2579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593" calcext:value-type="float">
            <text:p>5593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float" office:value="1401.37" calcext:value-type="float">
            <text:p>1401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594" calcext:value-type="float">
            <text:p>5594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float" office:value="1401.37" calcext:value-type="float">
            <text:p>1401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01" calcext:value-type="float">
            <text:p>5601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2231.41" calcext:value-type="float">
            <text:p>12231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02" calcext:value-type="float">
            <text:p>5602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99.32" calcext:value-type="float">
            <text:p>599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03" calcext:value-type="float">
            <text:p>5603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8233.34" calcext:value-type="float">
            <text:p>4823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04" calcext:value-type="float">
            <text:p>5604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9191.81" calcext:value-type="float">
            <text:p>919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10" calcext:value-type="float">
            <text:p>5610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894.2" calcext:value-type="float">
            <text:p>189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11" calcext:value-type="float">
            <text:p>5611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333.06" calcext:value-type="float">
            <text:p>33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12" calcext:value-type="float">
            <text:p>5612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150.28" calcext:value-type="float">
            <text:p>15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13" calcext:value-type="float">
            <text:p>5613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599.13" calcext:value-type="float">
            <text:p>599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14" calcext:value-type="float">
            <text:p>5614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145.24" calcext:value-type="float">
            <text:p>145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15" calcext:value-type="float">
            <text:p>5615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983.24" calcext:value-type="float">
            <text:p>1983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16" calcext:value-type="float">
            <text:p>5616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.58" calcext:value-type="float">
            <text:p>233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17" calcext:value-type="float">
            <text:p>5617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44" calcext:value-type="float">
            <text:p>5644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.7" calcext:value-type="float">
            <text:p>8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45" calcext:value-type="float">
            <text:p>5645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.25" calcext:value-type="float">
            <text:p>7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46" calcext:value-type="float">
            <text:p>5646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.59" calcext:value-type="float">
            <text:p>18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47" calcext:value-type="float">
            <text:p>5647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2" calcext:value-type="float">
            <text:p>9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48" calcext:value-type="float">
            <text:p>5648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49" calcext:value-type="float">
            <text:p>5649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37" calcext:value-type="float">
            <text:p>61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0" calcext:value-type="float">
            <text:p>5650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1" calcext:value-type="float">
            <text:p>5651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.8" calcext:value-type="float">
            <text:p>13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2" calcext:value-type="float">
            <text:p>5652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.83" calcext:value-type="float">
            <text:p>9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3" calcext:value-type="float">
            <text:p>5653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.74" calcext:value-type="float">
            <text:p>60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4" calcext:value-type="float">
            <text:p>5654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.39" calcext:value-type="float">
            <text:p>11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5" calcext:value-type="float">
            <text:p>5655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9.26" calcext:value-type="float">
            <text:p>409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6" calcext:value-type="float">
            <text:p>5656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.95" calcext:value-type="float">
            <text:p>12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7" calcext:value-type="float">
            <text:p>5657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1" calcext:value-type="float">
            <text:p>154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8" calcext:value-type="float">
            <text:p>5658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.4" calcext:value-type="float">
            <text:p>17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59" calcext:value-type="float">
            <text:p>5659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.66" calcext:value-type="float">
            <text:p>2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0" calcext:value-type="float">
            <text:p>5660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.24" calcext:value-type="float">
            <text:p>16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1" calcext:value-type="float">
            <text:p>5661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.13" calcext:value-type="float">
            <text:p>11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2" calcext:value-type="float">
            <text:p>5662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.34" calcext:value-type="float">
            <text:p>8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3" calcext:value-type="float">
            <text:p>5663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.52" calcext:value-type="float">
            <text:p>1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4" calcext:value-type="float">
            <text:p>5664</text:p>
          </table:table-cell>
          <table:table-cell office:value-type="date" office:date-value="2022-10-10" calcext:value-type="date">
            <text:p>10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.42" calcext:value-type="float">
            <text:p>25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69" calcext:value-type="float">
            <text:p>5769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0" calcext:value-type="float">
            <text:p>5770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1" calcext:value-type="float">
            <text:p>5771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2" calcext:value-type="float">
            <text:p>5772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3" calcext:value-type="float">
            <text:p>5773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4" calcext:value-type="float">
            <text:p>5774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5" calcext:value-type="float">
            <text:p>5775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6" calcext:value-type="float">
            <text:p>5776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7" calcext:value-type="float">
            <text:p>5777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8" calcext:value-type="float">
            <text:p>5778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79" calcext:value-type="float">
            <text:p>5779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80" calcext:value-type="float">
            <text:p>5780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81" calcext:value-type="float">
            <text:p>5781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056" calcext:value-type="float">
            <text:p>10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82" calcext:value-type="float">
            <text:p>5782</text:p>
          </table:table-cell>
          <table:table-cell office:value-type="date" office:date-value="2022-10-12" calcext:value-type="date">
            <text:p>12/10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83" calcext:value-type="float">
            <text:p>5783</text:p>
          </table:table-cell>
          <table:table-cell office:value-type="date" office:date-value="2022-10-13" calcext:value-type="date">
            <text:p>13/10/2022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12985.45" calcext:value-type="float">
            <text:p>12985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84" calcext:value-type="float">
            <text:p>5784</text:p>
          </table:table-cell>
          <table:table-cell office:value-type="date" office:date-value="2022-10-13" calcext:value-type="date">
            <text:p>13/10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459.94" calcext:value-type="float">
            <text:p>459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85" calcext:value-type="float">
            <text:p>5785</text:p>
          </table:table-cell>
          <table:table-cell office:value-type="date" office:date-value="2022-10-13" calcext:value-type="date">
            <text:p>13/10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49.75" calcext:value-type="float">
            <text:p>149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86" calcext:value-type="float">
            <text:p>5786</text:p>
          </table:table-cell>
          <table:table-cell office:value-type="date" office:date-value="2022-10-13" calcext:value-type="date">
            <text:p>13/10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76.56" calcext:value-type="float">
            <text:p>76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87" calcext:value-type="float">
            <text:p>5787</text:p>
          </table:table-cell>
          <table:table-cell office:value-type="date" office:date-value="2022-10-13" calcext:value-type="date">
            <text:p>13/10/2022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29.28" calcext:value-type="float">
            <text:p>29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94" calcext:value-type="float">
            <text:p>5794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5411.92" calcext:value-type="float">
            <text:p>541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95" calcext:value-type="float">
            <text:p>5795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2303.36" calcext:value-type="float">
            <text:p>2303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96" calcext:value-type="float">
            <text:p>5796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VILLOTTI S.R.L.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97" calcext:value-type="float">
            <text:p>5797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1096.5" calcext:value-type="float">
            <text:p>109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98" calcext:value-type="float">
            <text:p>5798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CLEANER SRL</text:p>
          </table:table-cell>
          <table:table-cell/>
          <table:table-cell office:value-type="float" office:value="29.75" calcext:value-type="float">
            <text:p>29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01" calcext:value-type="float">
            <text:p>5801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1752.4" calcext:value-type="float">
            <text:p>1175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02" calcext:value-type="float">
            <text:p>5802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2914.64" calcext:value-type="float">
            <text:p>329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03" calcext:value-type="float">
            <text:p>5803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04" calcext:value-type="float">
            <text:p>5804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0836.5" calcext:value-type="float">
            <text:p>1083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05" calcext:value-type="float">
            <text:p>5805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986.12" calcext:value-type="float">
            <text:p>1986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06" calcext:value-type="float">
            <text:p>5806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733.64" calcext:value-type="float">
            <text:p>1733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07" calcext:value-type="float">
            <text:p>5807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73.26" calcext:value-type="float">
            <text:p>673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08" calcext:value-type="float">
            <text:p>5808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245.53" calcext:value-type="float">
            <text:p>1245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09" calcext:value-type="float">
            <text:p>5809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1305.07" calcext:value-type="float">
            <text:p>1305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10" calcext:value-type="float">
            <text:p>5810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3576.5" calcext:value-type="float">
            <text:p>357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11" calcext:value-type="float">
            <text:p>5811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42.55" calcext:value-type="float">
            <text:p>42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12" calcext:value-type="float">
            <text:p>5812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887.6" calcext:value-type="float">
            <text:p>188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813" calcext:value-type="float">
            <text:p>5813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760.2" calcext:value-type="float">
            <text:p>76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31" calcext:value-type="float">
            <text:p>5931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697.76" calcext:value-type="float">
            <text:p>4697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32" calcext:value-type="float">
            <text:p>5932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457.98" calcext:value-type="float">
            <text:p>4457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33" calcext:value-type="float">
            <text:p>5933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737.34" calcext:value-type="float">
            <text:p>737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34" calcext:value-type="float">
            <text:p>5934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CITTA' APERTA SOCIETA' COOPERATIVA SOCIALE</text:p>
          </table:table-cell>
          <table:table-cell/>
          <table:table-cell office:value-type="float" office:value="58.12" calcext:value-type="float">
            <text:p>58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0" calcext:value-type="float">
            <text:p>5940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1" calcext:value-type="float">
            <text:p>5941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6900.45" calcext:value-type="float">
            <text:p>6900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2" calcext:value-type="float">
            <text:p>5942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88881.93" calcext:value-type="float">
            <text:p>8888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3" calcext:value-type="float">
            <text:p>5943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3.7" calcext:value-type="float">
            <text:p>1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4" calcext:value-type="float">
            <text:p>5944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.9" calcext:value-type="float">
            <text:p>29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5" calcext:value-type="float">
            <text:p>5945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.25" calcext:value-type="float">
            <text:p>29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6" calcext:value-type="float">
            <text:p>5946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.15" calcext:value-type="float">
            <text:p>6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7" calcext:value-type="float">
            <text:p>5947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.9" calcext:value-type="float">
            <text:p>12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8" calcext:value-type="float">
            <text:p>5948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3" calcext:value-type="float">
            <text:p>68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49" calcext:value-type="float">
            <text:p>5949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.6" calcext:value-type="float">
            <text:p>1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0" calcext:value-type="float">
            <text:p>5950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.55" calcext:value-type="float">
            <text:p>36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1" calcext:value-type="float">
            <text:p>5951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.4" calcext:value-type="float">
            <text:p>1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2" calcext:value-type="float">
            <text:p>5952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.55" calcext:value-type="float">
            <text:p>5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3" calcext:value-type="float">
            <text:p>5953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.6" calcext:value-type="float">
            <text:p>1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4" calcext:value-type="float">
            <text:p>5954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.8" calcext:value-type="float">
            <text:p>36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19" calcext:value-type="float">
            <text:p>6219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091.2" calcext:value-type="float">
            <text:p>109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0" calcext:value-type="float">
            <text:p>6220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985.5" calcext:value-type="float">
            <text:p>198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1" calcext:value-type="float">
            <text:p>6221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195.2" calcext:value-type="float">
            <text:p>195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2" calcext:value-type="float">
            <text:p>6222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14.09" calcext:value-type="float">
            <text:p>314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3" calcext:value-type="float">
            <text:p>6223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56.14" calcext:value-type="float">
            <text:p>25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4" calcext:value-type="float">
            <text:p>6224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60.75" calcext:value-type="float">
            <text:p>6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5" calcext:value-type="float">
            <text:p>6225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13.23" calcext:value-type="float">
            <text:p>113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6" calcext:value-type="float">
            <text:p>6226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00.01" calcext:value-type="float">
            <text:p>10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7" calcext:value-type="float">
            <text:p>6227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128.21" calcext:value-type="float">
            <text:p>128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8" calcext:value-type="float">
            <text:p>6228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659.19" calcext:value-type="float">
            <text:p>265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29" calcext:value-type="float">
            <text:p>6229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76.22" calcext:value-type="float">
            <text:p>87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0" calcext:value-type="float">
            <text:p>6230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1" calcext:value-type="float">
            <text:p>6231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2" calcext:value-type="float">
            <text:p>6232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3" calcext:value-type="float">
            <text:p>62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3" calcext:value-type="float">
            <text:p>6233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659.19" calcext:value-type="float">
            <text:p>265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4" calcext:value-type="float">
            <text:p>6234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76.22" calcext:value-type="float">
            <text:p>87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5" calcext:value-type="float">
            <text:p>6235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6" calcext:value-type="float">
            <text:p>6236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7" calcext:value-type="float">
            <text:p>6237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3" calcext:value-type="float">
            <text:p>62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8" calcext:value-type="float">
            <text:p>6238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39" calcext:value-type="float">
            <text:p>6239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0" calcext:value-type="float">
            <text:p>6240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1" calcext:value-type="float">
            <text:p>6241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2" calcext:value-type="float">
            <text:p>6242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59.96" calcext:value-type="float">
            <text:p>135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3" calcext:value-type="float">
            <text:p>6243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59.96" calcext:value-type="float">
            <text:p>135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4" calcext:value-type="float">
            <text:p>6244</text:p>
          </table:table-cell>
          <table:table-cell office:value-type="date" office:date-value="2022-10-31" calcext:value-type="date">
            <text:p>31/10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57.08" calcext:value-type="float">
            <text:p>15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5" calcext:value-type="float">
            <text:p>6245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6" calcext:value-type="float">
            <text:p>6246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COOPERATIVA SOCIALE ITER</text:p>
          </table:table-cell>
          <table:table-cell/>
          <table:table-cell office:value-type="float" office:value="2051.28" calcext:value-type="float">
            <text:p>2051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7" calcext:value-type="float">
            <text:p>6247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2020.16" calcext:value-type="float">
            <text:p>82020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8" calcext:value-type="float">
            <text:p>6248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4869.87" calcext:value-type="float">
            <text:p>4869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49" calcext:value-type="float">
            <text:p>6249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8771.54" calcext:value-type="float">
            <text:p>8771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50" calcext:value-type="float">
            <text:p>6250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7905.38" calcext:value-type="float">
            <text:p>7905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51" calcext:value-type="float">
            <text:p>6251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ASSOCIAZIONE SPORTIVA DILETTANTISTICA SPORTIVANDO</text:p>
          </table:table-cell>
          <table:table-cell/>
          <table:table-cell office:value-type="float" office:value="19749.96" calcext:value-type="float">
            <text:p>1974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52" calcext:value-type="float">
            <text:p>6252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607.57" calcext:value-type="float">
            <text:p>1607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53" calcext:value-type="float">
            <text:p>6253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8994.5" calcext:value-type="float">
            <text:p>899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54" calcext:value-type="float">
            <text:p>6254</text:p>
          </table:table-cell>
          <table:table-cell office:value-type="date" office:date-value="2022-11-02" calcext:value-type="date">
            <text:p>02/11/2022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19.2" calcext:value-type="float">
            <text:p>24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55" calcext:value-type="float">
            <text:p>6255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056.06" calcext:value-type="float">
            <text:p>1056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0" calcext:value-type="float">
            <text:p>6270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337.52" calcext:value-type="float">
            <text:p>1337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1" calcext:value-type="float">
            <text:p>6271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2" calcext:value-type="float">
            <text:p>6272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329.01" calcext:value-type="float">
            <text:p>329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3" calcext:value-type="float">
            <text:p>6273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68.59" calcext:value-type="float">
            <text:p>68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4" calcext:value-type="float">
            <text:p>6274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9.1" calcext:value-type="float">
            <text:p>149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5" calcext:value-type="float">
            <text:p>6275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9.1" calcext:value-type="float">
            <text:p>149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6" calcext:value-type="float">
            <text:p>6276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98.2" calcext:value-type="float">
            <text:p>298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7" calcext:value-type="float">
            <text:p>6277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2049.6" calcext:value-type="float">
            <text:p>204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8" calcext:value-type="float">
            <text:p>6278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27.15" calcext:value-type="float">
            <text:p>12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79" calcext:value-type="float">
            <text:p>6279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0" calcext:value-type="float">
            <text:p>6280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098" calcext:value-type="float">
            <text:p>10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1" calcext:value-type="float">
            <text:p>6281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396.5" calcext:value-type="float">
            <text:p>396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2" calcext:value-type="float">
            <text:p>6282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428.22" calcext:value-type="float">
            <text:p>428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3" calcext:value-type="float">
            <text:p>6283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939.4" calcext:value-type="float">
            <text:p>93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4" calcext:value-type="float">
            <text:p>6284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900.36" calcext:value-type="float">
            <text:p>900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7" calcext:value-type="float">
            <text:p>6287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0.29" calcext:value-type="float">
            <text:p>110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8" calcext:value-type="float">
            <text:p>6288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79" calcext:value-type="float">
            <text:p>2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9" calcext:value-type="float">
            <text:p>6289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3.32" calcext:value-type="float">
            <text:p>83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0" calcext:value-type="float">
            <text:p>6290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42.58" calcext:value-type="float">
            <text:p>342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1" calcext:value-type="float">
            <text:p>6291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2" calcext:value-type="float">
            <text:p>6292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TECNOITALIA S.R.L.</text:p>
          </table:table-cell>
          <table:table-cell/>
          <table:table-cell office:value-type="float" office:value="176.15" calcext:value-type="float">
            <text:p>176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3" calcext:value-type="float">
            <text:p>6293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TECNOITALIA S.R.L.</text:p>
          </table:table-cell>
          <table:table-cell/>
          <table:table-cell office:value-type="float" office:value="818.17" calcext:value-type="float">
            <text:p>818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4" calcext:value-type="float">
            <text:p>6294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4048.94" calcext:value-type="float">
            <text:p>4048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5" calcext:value-type="float">
            <text:p>6295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299.19" calcext:value-type="float">
            <text:p>229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6" calcext:value-type="float">
            <text:p>6296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299.19" calcext:value-type="float">
            <text:p>229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8" calcext:value-type="float">
            <text:p>6298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51.68" calcext:value-type="float">
            <text:p>15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9" calcext:value-type="float">
            <text:p>6299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2086.84" calcext:value-type="float">
            <text:p>22086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00" calcext:value-type="float">
            <text:p>6300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8393.77" calcext:value-type="float">
            <text:p>8393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01" calcext:value-type="float">
            <text:p>6301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60.2" calcext:value-type="float">
            <text:p>106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03" calcext:value-type="float">
            <text:p>6303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7413.87" calcext:value-type="float">
            <text:p>7413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04" calcext:value-type="float">
            <text:p>6304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3327.34" calcext:value-type="float">
            <text:p>33327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05" calcext:value-type="float">
            <text:p>6305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6024.48" calcext:value-type="float">
            <text:p>6024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06" calcext:value-type="float">
            <text:p>6306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07" calcext:value-type="float">
            <text:p>6307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09" calcext:value-type="float">
            <text:p>6309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97.01" calcext:value-type="float">
            <text:p>97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0" calcext:value-type="float">
            <text:p>6310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8.65" calcext:value-type="float">
            <text:p>108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1" calcext:value-type="float">
            <text:p>6311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3.28" calcext:value-type="float">
            <text:p>23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2" calcext:value-type="float">
            <text:p>6312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16.41" calcext:value-type="float">
            <text:p>116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3" calcext:value-type="float">
            <text:p>6313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2.68" calcext:value-type="float">
            <text:p>4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6" calcext:value-type="float">
            <text:p>6316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3.17" calcext:value-type="float">
            <text:p>913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7" calcext:value-type="float">
            <text:p>6317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8" calcext:value-type="float">
            <text:p>6318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19" calcext:value-type="float">
            <text:p>6319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0" calcext:value-type="float">
            <text:p>6320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45" calcext:value-type="float">
            <text:p>14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1" calcext:value-type="float">
            <text:p>6321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2" calcext:value-type="float">
            <text:p>6322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9.8" calcext:value-type="float">
            <text:p>10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3" calcext:value-type="float">
            <text:p>6323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.06" calcext:value-type="float">
            <text:p>91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4" calcext:value-type="float">
            <text:p>6324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8.69" calcext:value-type="float">
            <text:p>48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5" calcext:value-type="float">
            <text:p>6325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8.69" calcext:value-type="float">
            <text:p>48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6" calcext:value-type="float">
            <text:p>6326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34" calcext:value-type="float">
            <text:p>24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7" calcext:value-type="float">
            <text:p>6327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7.38" calcext:value-type="float">
            <text:p>97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8" calcext:value-type="float">
            <text:p>6328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34" calcext:value-type="float">
            <text:p>24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29" calcext:value-type="float">
            <text:p>6329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0" calcext:value-type="float">
            <text:p>6330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5.4" calcext:value-type="float">
            <text:p>8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1" calcext:value-type="float">
            <text:p>6331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2.38" calcext:value-type="float">
            <text:p>52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2" calcext:value-type="float">
            <text:p>6332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2.38" calcext:value-type="float">
            <text:p>52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3" calcext:value-type="float">
            <text:p>6333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6.19" calcext:value-type="float">
            <text:p>26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4" calcext:value-type="float">
            <text:p>6334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4.75" calcext:value-type="float">
            <text:p>104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5" calcext:value-type="float">
            <text:p>6335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6.19" calcext:value-type="float">
            <text:p>26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6" calcext:value-type="float">
            <text:p>6336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.65" calcext:value-type="float">
            <text:p>51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7" calcext:value-type="float">
            <text:p>6337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.65" calcext:value-type="float">
            <text:p>51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8" calcext:value-type="float">
            <text:p>6338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82" calcext:value-type="float">
            <text:p>2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39" calcext:value-type="float">
            <text:p>6339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3.29" calcext:value-type="float">
            <text:p>103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0" calcext:value-type="float">
            <text:p>6340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82" calcext:value-type="float">
            <text:p>2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1" calcext:value-type="float">
            <text:p>6341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0.01" calcext:value-type="float">
            <text:p>5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2" calcext:value-type="float">
            <text:p>6342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0.01" calcext:value-type="float">
            <text:p>5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3" calcext:value-type="float">
            <text:p>6343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4" calcext:value-type="float">
            <text:p>6344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0.01" calcext:value-type="float">
            <text:p>10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5" calcext:value-type="float">
            <text:p>6345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6" calcext:value-type="float">
            <text:p>6346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7" calcext:value-type="float">
            <text:p>6347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8" calcext:value-type="float">
            <text:p>6348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49" calcext:value-type="float">
            <text:p>6349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9.28" calcext:value-type="float">
            <text:p>29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0" calcext:value-type="float">
            <text:p>6350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1" calcext:value-type="float">
            <text:p>6351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623.6" calcext:value-type="float">
            <text:p>162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2" calcext:value-type="float">
            <text:p>6352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059.2" calcext:value-type="float">
            <text:p>505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3" calcext:value-type="float">
            <text:p>6353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9405.14" calcext:value-type="float">
            <text:p>49405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4" calcext:value-type="float">
            <text:p>6354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5" calcext:value-type="float">
            <text:p>6355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8" calcext:value-type="float">
            <text:p>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6" calcext:value-type="float">
            <text:p>6356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65" calcext:value-type="float">
            <text:p>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7" calcext:value-type="float">
            <text:p>6357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98" calcext:value-type="float">
            <text:p>1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8" calcext:value-type="float">
            <text:p>6358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4" calcext:value-type="float">
            <text:p>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59" calcext:value-type="float">
            <text:p>6359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0" calcext:value-type="float">
            <text:p>6360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08" calcext:value-type="float">
            <text:p>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1" calcext:value-type="float">
            <text:p>6361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2" calcext:value-type="float">
            <text:p>6362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8.39" calcext:value-type="float">
            <text:p>58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3" calcext:value-type="float">
            <text:p>6363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4" calcext:value-type="float">
            <text:p>6364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5" calcext:value-type="float">
            <text:p>6365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42.99" calcext:value-type="float">
            <text:p>42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6" calcext:value-type="float">
            <text:p>6366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4" calcext:value-type="float">
            <text:p>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7" calcext:value-type="float">
            <text:p>6367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COOPERATIVA LAGORAI SOC. COOP.</text:p>
          </table:table-cell>
          <table:table-cell/>
          <table:table-cell office:value-type="float" office:value="101.72" calcext:value-type="float">
            <text:p>101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8" calcext:value-type="float">
            <text:p>6368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97" calcext:value-type="float">
            <text:p>16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69" calcext:value-type="float">
            <text:p>6369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0.77" calcext:value-type="float">
            <text:p>10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70" calcext:value-type="float">
            <text:p>6370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93" calcext:value-type="float">
            <text:p>0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71" calcext:value-type="float">
            <text:p>6371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8.13" calcext:value-type="float">
            <text:p>8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72" calcext:value-type="float">
            <text:p>6372</text:p>
          </table:table-cell>
          <table:table-cell office:value-type="date" office:date-value="2022-11-08" calcext:value-type="date">
            <text:p>08/11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4" calcext:value-type="float">
            <text:p>1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88" calcext:value-type="float">
            <text:p>6388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89" calcext:value-type="float">
            <text:p>6389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90" calcext:value-type="float">
            <text:p>6390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91" calcext:value-type="float">
            <text:p>6391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94" calcext:value-type="float">
            <text:p>6394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89.78" calcext:value-type="float">
            <text:p>789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95" calcext:value-type="float">
            <text:p>6395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05.14" calcext:value-type="float">
            <text:p>305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96" calcext:value-type="float">
            <text:p>6396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313.9" calcext:value-type="float">
            <text:p>1313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97" calcext:value-type="float">
            <text:p>6397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18.98" calcext:value-type="float">
            <text:p>218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98" calcext:value-type="float">
            <text:p>6398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313.9" calcext:value-type="float">
            <text:p>1313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99" calcext:value-type="float">
            <text:p>6399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37.97" calcext:value-type="float">
            <text:p>437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00" calcext:value-type="float">
            <text:p>6400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3.13" calcext:value-type="float">
            <text:p>33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01" calcext:value-type="float">
            <text:p>6401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0.61" calcext:value-type="float">
            <text:p>150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03" calcext:value-type="float">
            <text:p>6403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05" calcext:value-type="float">
            <text:p>6405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73.32" calcext:value-type="float">
            <text:p>873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06" calcext:value-type="float">
            <text:p>6406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37.42" calcext:value-type="float">
            <text:p>337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07" calcext:value-type="float">
            <text:p>6407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52.89" calcext:value-type="float">
            <text:p>1452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08" calcext:value-type="float">
            <text:p>6408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2.15" calcext:value-type="float">
            <text:p>242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09" calcext:value-type="float">
            <text:p>6409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52.89" calcext:value-type="float">
            <text:p>1452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10" calcext:value-type="float">
            <text:p>6410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84.3" calcext:value-type="float">
            <text:p>484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11" calcext:value-type="float">
            <text:p>6411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63.6" calcext:value-type="float">
            <text:p>46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18" calcext:value-type="float">
            <text:p>6418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7" calcext:value-type="float">
            <text:p>6507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ECONOMO DELLA COMUNITA' ANDREAS PAOLI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8" calcext:value-type="float">
            <text:p>6508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ECONOMO DELLA COMUNITA' ANDREAS PAOLI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9" calcext:value-type="float">
            <text:p>6509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ECONOMO DELLA COMUNITA' ANDREAS PAOLI</text:p>
          </table:table-cell>
          <table:table-cell/>
          <table:table-cell office:value-type="float" office:value="8.15" calcext:value-type="float">
            <text:p>8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10" calcext:value-type="float">
            <text:p>6510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ECONOMO DELLA COMUNITA' ANDREAS PAOLI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11" calcext:value-type="float">
            <text:p>6511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ECONOMO DELLA COMUNITA' ANDREAS PAOLI</text:p>
          </table:table-cell>
          <table:table-cell/>
          <table:table-cell office:value-type="float" office:value="18.3" calcext:value-type="float">
            <text:p>18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12" calcext:value-type="float">
            <text:p>6512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ECONOMO DELLA COMUNITA' ANDREAS PAOL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13" calcext:value-type="float">
            <text:p>6513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ECONOMO DELLA COMUNITA' ANDREAS PAOLI</text:p>
          </table:table-cell>
          <table:table-cell/>
          <table:table-cell office:value-type="float" office:value="18.3" calcext:value-type="float">
            <text:p>18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14" calcext:value-type="float">
            <text:p>6514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ECONOMO DELLA COMUNITA' ANDREAS PAOLI</text:p>
          </table:table-cell>
          <table:table-cell/>
          <table:table-cell office:value-type="float" office:value="18.3" calcext:value-type="float">
            <text:p>18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15" calcext:value-type="float">
            <text:p>6515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ECONOMO DELLA COMUNITA' ANDREAS PAOLI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16" calcext:value-type="float">
            <text:p>6516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ECONOMO DELLA COMUNITA' ANDREAS PAOLI</text:p>
          </table:table-cell>
          <table:table-cell/>
          <table:table-cell office:value-type="float" office:value="1083.9" calcext:value-type="float">
            <text:p>1083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18" calcext:value-type="float">
            <text:p>6518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712.5" calcext:value-type="float">
            <text:p>71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19" calcext:value-type="float">
            <text:p>6519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913.26" calcext:value-type="float">
            <text:p>4913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0" calcext:value-type="float">
            <text:p>6520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440.36" calcext:value-type="float">
            <text:p>5440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1" calcext:value-type="float">
            <text:p>6521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01.35" calcext:value-type="float">
            <text:p>601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2" calcext:value-type="float">
            <text:p>6522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5729.43" calcext:value-type="float">
            <text:p>25729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4" calcext:value-type="float">
            <text:p>6524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461.18" calcext:value-type="float">
            <text:p>1461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5" calcext:value-type="float">
            <text:p>6525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509.88" calcext:value-type="float">
            <text:p>1509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6" calcext:value-type="float">
            <text:p>6526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1509.88" calcext:value-type="float">
            <text:p>1509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7" calcext:value-type="float">
            <text:p>6527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89943.86" calcext:value-type="float">
            <text:p>89943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8" calcext:value-type="float">
            <text:p>6528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TAUFER</text:p>
          </table:table-cell>
          <table:table-cell office:value-type="string" calcext:value-type="string">
            <text:p>PAOLA MARIA</text:p>
          </table:table-cell>
          <table:table-cell office:value-type="float" office:value="767.94" calcext:value-type="float">
            <text:p>767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30" calcext:value-type="float">
            <text:p>6530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17.61" calcext:value-type="float">
            <text:p>117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31" calcext:value-type="float">
            <text:p>6531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65.27" calcext:value-type="float">
            <text:p>865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32" calcext:value-type="float">
            <text:p>6532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37.37" calcext:value-type="float">
            <text:p>937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33" calcext:value-type="float">
            <text:p>6533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SCHMID TERMOSANITARI S.R.L.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34" calcext:value-type="float">
            <text:p>6534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TAUFER</text:p>
          </table:table-cell>
          <table:table-cell office:value-type="string" calcext:value-type="string">
            <text:p>PAOLA MARIA</text:p>
          </table:table-cell>
          <table:table-cell office:value-type="float" office:value="147.06" calcext:value-type="float">
            <text:p>147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35" calcext:value-type="float">
            <text:p>6535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953.91" calcext:value-type="float">
            <text:p>95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36" calcext:value-type="float">
            <text:p>6536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2579.09" calcext:value-type="float">
            <text:p>2579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27" calcext:value-type="float">
            <text:p>6727</text:p>
          </table:table-cell>
          <table:table-cell office:value-type="date" office:date-value="2022-11-18" calcext:value-type="date">
            <text:p>18/11/2022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197.09" calcext:value-type="float">
            <text:p>197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28" calcext:value-type="float">
            <text:p>6728</text:p>
          </table:table-cell>
          <table:table-cell office:value-type="date" office:date-value="2022-11-18" calcext:value-type="date">
            <text:p>18/11/2022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933.35" calcext:value-type="float">
            <text:p>933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29" calcext:value-type="float">
            <text:p>6729</text:p>
          </table:table-cell>
          <table:table-cell office:value-type="date" office:date-value="2022-11-18" calcext:value-type="date">
            <text:p>18/11/2022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3794.07" calcext:value-type="float">
            <text:p>3794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30" calcext:value-type="float">
            <text:p>6730</text:p>
          </table:table-cell>
          <table:table-cell office:value-type="date" office:date-value="2022-11-18" calcext:value-type="date">
            <text:p>18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32" calcext:value-type="float">
            <text:p>6732</text:p>
          </table:table-cell>
          <table:table-cell office:value-type="date" office:date-value="2022-11-18" calcext:value-type="date">
            <text:p>18/11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.58" calcext:value-type="float">
            <text:p>233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33" calcext:value-type="float">
            <text:p>6733</text:p>
          </table:table-cell>
          <table:table-cell office:value-type="date" office:date-value="2022-11-18" calcext:value-type="date">
            <text:p>18/11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34" calcext:value-type="float">
            <text:p>6734</text:p>
          </table:table-cell>
          <table:table-cell office:value-type="date" office:date-value="2022-11-18" calcext:value-type="date">
            <text:p>18/11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20.08" calcext:value-type="float">
            <text:p>20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36" calcext:value-type="float">
            <text:p>6736</text:p>
          </table:table-cell>
          <table:table-cell office:value-type="date" office:date-value="2022-11-18" calcext:value-type="date">
            <text:p>18/11/2022</text:p>
          </table:table-cell>
          <table:table-cell office:value-type="string" calcext:value-type="string">
            <text:p>CONGREGAZIONE SUORE ORSOLINE DEL SACRO CUORE DI MARIA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9" calcext:value-type="float">
            <text:p>6889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FACCHINI VERDI <text:s/>SOCIETA' COOPERATIVA</text:p>
          </table:table-cell>
          <table:table-cell/>
          <table:table-cell office:value-type="float" office:value="427" calcext:value-type="float">
            <text:p>4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7" calcext:value-type="float">
            <text:p>6897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133.14" calcext:value-type="float">
            <text:p>133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0" calcext:value-type="float">
            <text:p>6900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599.13" calcext:value-type="float">
            <text:p>599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3" calcext:value-type="float">
            <text:p>6903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0.35" calcext:value-type="float">
            <text:p>100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5" calcext:value-type="float">
            <text:p>6905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12.39" calcext:value-type="float">
            <text:p>112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7" calcext:value-type="float">
            <text:p>6907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4.08" calcext:value-type="float">
            <text:p>2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0" calcext:value-type="float">
            <text:p>6910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20.41" calcext:value-type="float">
            <text:p>120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1" calcext:value-type="float">
            <text:p>6911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4.15" calcext:value-type="float">
            <text:p>44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6" calcext:value-type="float">
            <text:p>6926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96.14" calcext:value-type="float">
            <text:p>19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7" calcext:value-type="float">
            <text:p>6927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61.48" calcext:value-type="float">
            <text:p>16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8" calcext:value-type="float">
            <text:p>6928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13.51" calcext:value-type="float">
            <text:p>113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9" calcext:value-type="float">
            <text:p>6929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78.3" calcext:value-type="float">
            <text:p>78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0" calcext:value-type="float">
            <text:p>6930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2.82" calcext:value-type="float">
            <text:p>62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7" calcext:value-type="float">
            <text:p>6937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7.33" calcext:value-type="float">
            <text:p>7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8" calcext:value-type="float">
            <text:p>6938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55.7" calcext:value-type="float">
            <text:p>55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9" calcext:value-type="float">
            <text:p>6939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17.17" calcext:value-type="float">
            <text:p>117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0" calcext:value-type="float">
            <text:p>6940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0750.52" calcext:value-type="float">
            <text:p>10750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1" calcext:value-type="float">
            <text:p>6941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73.26" calcext:value-type="float">
            <text:p>673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2" calcext:value-type="float">
            <text:p>6942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851.47" calcext:value-type="float">
            <text:p>1851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3" calcext:value-type="float">
            <text:p>6943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457.4" calcext:value-type="float">
            <text:p>2457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4" calcext:value-type="float">
            <text:p>6944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355.68" calcext:value-type="float">
            <text:p>35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5" calcext:value-type="float">
            <text:p>6945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177.84" calcext:value-type="float">
            <text:p>17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0" calcext:value-type="float">
            <text:p>6950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68.59" calcext:value-type="float">
            <text:p>268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1" calcext:value-type="float">
            <text:p>6951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64831.1" calcext:value-type="float">
            <text:p>164831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2" calcext:value-type="float">
            <text:p>6952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0238.65" calcext:value-type="float">
            <text:p>20238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3" calcext:value-type="float">
            <text:p>6953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-7.33" calcext:value-type="float">
            <text:p>-7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4" calcext:value-type="float">
            <text:p>6954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-55.7" calcext:value-type="float">
            <text:p>-55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5" calcext:value-type="float">
            <text:p>6955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-117.17" calcext:value-type="float">
            <text:p>-117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6" calcext:value-type="float">
            <text:p>6956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7.33" calcext:value-type="float">
            <text:p>7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7" calcext:value-type="float">
            <text:p>6957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55.7" calcext:value-type="float">
            <text:p>55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8" calcext:value-type="float">
            <text:p>6958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17.17" calcext:value-type="float">
            <text:p>117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59" calcext:value-type="float">
            <text:p>6959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55.07" calcext:value-type="float">
            <text:p>255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60" calcext:value-type="float">
            <text:p>6960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77.48" calcext:value-type="float">
            <text:p>377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63" calcext:value-type="float">
            <text:p>6963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9532.42" calcext:value-type="float">
            <text:p>9532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64" calcext:value-type="float">
            <text:p>6964</text:p>
          </table:table-cell>
          <table:table-cell office:value-type="date" office:date-value="2022-11-24" calcext:value-type="date">
            <text:p>24/11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2035.97" calcext:value-type="float">
            <text:p>2035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65" calcext:value-type="float">
            <text:p>6965</text:p>
          </table:table-cell>
          <table:table-cell office:value-type="date" office:date-value="2022-11-25" calcext:value-type="date">
            <text:p>25/11/2022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989.53" calcext:value-type="float">
            <text:p>989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66" calcext:value-type="float">
            <text:p>6966</text:p>
          </table:table-cell>
          <table:table-cell office:value-type="date" office:date-value="2022-11-25" calcext:value-type="date">
            <text:p>25/11/2022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130.27" calcext:value-type="float">
            <text:p>1130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82" calcext:value-type="float">
            <text:p>7082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83" calcext:value-type="float">
            <text:p>7083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9.2" calcext:value-type="float">
            <text:p>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84" calcext:value-type="float">
            <text:p>7084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85" calcext:value-type="float">
            <text:p>7085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86" calcext:value-type="float">
            <text:p>7086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87" calcext:value-type="float">
            <text:p>7087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88" calcext:value-type="float">
            <text:p>7088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89" calcext:value-type="float">
            <text:p>7089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56.96" calcext:value-type="float">
            <text:p>156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0" calcext:value-type="float">
            <text:p>7090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331.37" calcext:value-type="float">
            <text:p>331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1" calcext:value-type="float">
            <text:p>7091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FERRUZZI SERVIZI S.R.L.</text:p>
          </table:table-cell>
          <table:table-cell/>
          <table:table-cell office:value-type="float" office:value="362.25" calcext:value-type="float">
            <text:p>362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2" calcext:value-type="float">
            <text:p>7092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091.2" calcext:value-type="float">
            <text:p>109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3" calcext:value-type="float">
            <text:p>7093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881" calcext:value-type="float">
            <text:p>18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4" calcext:value-type="float">
            <text:p>7094</text:p>
          </table:table-cell>
          <table:table-cell office:value-type="date" office:date-value="2022-11-29" calcext:value-type="date">
            <text:p>29/11/2022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277.17" calcext:value-type="float">
            <text:p>277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5" calcext:value-type="float">
            <text:p>7095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1045.5" calcext:value-type="float">
            <text:p>1045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6" calcext:value-type="float">
            <text:p>7096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42.12" calcext:value-type="float">
            <text:p>14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00" calcext:value-type="float">
            <text:p>7100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01" calcext:value-type="float">
            <text:p>7101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FAKRO ITALIA S.R.L.</text:p>
          </table:table-cell>
          <table:table-cell/>
          <table:table-cell office:value-type="float" office:value="457.5" calcext:value-type="float">
            <text:p>45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03" calcext:value-type="float">
            <text:p>7103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39.83" calcext:value-type="float">
            <text:p>239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04" calcext:value-type="float">
            <text:p>7104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46.4" calcext:value-type="float">
            <text:p>14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1" calcext:value-type="float">
            <text:p>7141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8412.96" calcext:value-type="float">
            <text:p>8412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3" calcext:value-type="float">
            <text:p>7143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1122.76" calcext:value-type="float">
            <text:p>31122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4" calcext:value-type="float">
            <text:p>7144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5650.38" calcext:value-type="float">
            <text:p>5650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5" calcext:value-type="float">
            <text:p>7145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8388.86" calcext:value-type="float">
            <text:p>48388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6" calcext:value-type="float">
            <text:p>7146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1336.77" calcext:value-type="float">
            <text:p>3133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7" calcext:value-type="float">
            <text:p>7147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723.26" calcext:value-type="float">
            <text:p>5723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8" calcext:value-type="float">
            <text:p>7148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6724.18" calcext:value-type="float">
            <text:p>6724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9" calcext:value-type="float">
            <text:p>7149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50" calcext:value-type="float">
            <text:p>7150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TURRINI</text:p>
          </table:table-cell>
          <table:table-cell office:value-type="string" calcext:value-type="string">
            <text:p>CHIARA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51" calcext:value-type="float">
            <text:p>7151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3714.5" calcext:value-type="float">
            <text:p>371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52" calcext:value-type="float">
            <text:p>7152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3491.05" calcext:value-type="float">
            <text:p>3491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54" calcext:value-type="float">
            <text:p>7154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PAOLI</text:p>
          </table:table-cell>
          <table:table-cell office:value-type="string" calcext:value-type="string">
            <text:p>LUCA</text:p>
          </table:table-cell>
          <table:table-cell office:value-type="float" office:value="825" calcext:value-type="float">
            <text:p>8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55" calcext:value-type="float">
            <text:p>7155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OSCAR</text:p>
          </table:table-cell>
          <table:table-cell office:value-type="float" office:value="2379" calcext:value-type="float">
            <text:p>23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56" calcext:value-type="float">
            <text:p>7156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BERTOLUZZA</text:p>
          </table:table-cell>
          <table:table-cell office:value-type="string" calcext:value-type="string">
            <text:p>FULVIO</text:p>
          </table:table-cell>
          <table:table-cell office:value-type="float" office:value="2315.56" calcext:value-type="float">
            <text:p>2315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57" calcext:value-type="float">
            <text:p>7157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8260.54" calcext:value-type="float">
            <text:p>826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58" calcext:value-type="float">
            <text:p>7158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3439.08" calcext:value-type="float">
            <text:p>23439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59" calcext:value-type="float">
            <text:p>7159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60" calcext:value-type="float">
            <text:p>7160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8633.08" calcext:value-type="float">
            <text:p>8633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61" calcext:value-type="float">
            <text:p>7161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6272.56" calcext:value-type="float">
            <text:p>26272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62" calcext:value-type="float">
            <text:p>7162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2393.73" calcext:value-type="float">
            <text:p>82393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63" calcext:value-type="float">
            <text:p>7163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2182.32" calcext:value-type="float">
            <text:p>92182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64" calcext:value-type="float">
            <text:p>7164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444.53" calcext:value-type="float">
            <text:p>5444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65" calcext:value-type="float">
            <text:p>7165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66" calcext:value-type="float">
            <text:p>7166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91.08" calcext:value-type="float">
            <text:p>79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67" calcext:value-type="float">
            <text:p>7167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1309.62" calcext:value-type="float">
            <text:p>11309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68" calcext:value-type="float">
            <text:p>7168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851.47" calcext:value-type="float">
            <text:p>1851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69" calcext:value-type="float">
            <text:p>7169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356.41" calcext:value-type="float">
            <text:p>2356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70" calcext:value-type="float">
            <text:p>7170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float" office:value="1401.37" calcext:value-type="float">
            <text:p>1401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71" calcext:value-type="float">
            <text:p>7171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LOSS</text:p>
          </table:table-cell>
          <table:table-cell office:value-type="string" calcext:value-type="string">
            <text:p>RICCARDO</text:p>
          </table:table-cell>
          <table:table-cell office:value-type="float" office:value="1356.16" calcext:value-type="float">
            <text:p>1356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72" calcext:value-type="float">
            <text:p>7172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73" calcext:value-type="float">
            <text:p>7173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536.8" calcext:value-type="float">
            <text:p>2536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74" calcext:value-type="float">
            <text:p>7174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OOPERATIVA SOCIALE ITER</text:p>
          </table:table-cell>
          <table:table-cell/>
          <table:table-cell office:value-type="float" office:value="1790.21" calcext:value-type="float">
            <text:p>1790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75" calcext:value-type="float">
            <text:p>7175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91.58" calcext:value-type="float">
            <text:p>169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76" calcext:value-type="float">
            <text:p>7176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59.96" calcext:value-type="float">
            <text:p>135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77" calcext:value-type="float">
            <text:p>7177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16.09" calcext:value-type="float">
            <text:p>1316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78" calcext:value-type="float">
            <text:p>7178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056.06" calcext:value-type="float">
            <text:p>1056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79" calcext:value-type="float">
            <text:p>7179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533.4" calcext:value-type="float">
            <text:p>1533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1" calcext:value-type="float">
            <text:p>7181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659.19" calcext:value-type="float">
            <text:p>265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2" calcext:value-type="float">
            <text:p>7182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76.22" calcext:value-type="float">
            <text:p>87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3" calcext:value-type="float">
            <text:p>7183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4" calcext:value-type="float">
            <text:p>7184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5" calcext:value-type="float">
            <text:p>7185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3" calcext:value-type="float">
            <text:p>62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6" calcext:value-type="float">
            <text:p>7186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659.19" calcext:value-type="float">
            <text:p>265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7" calcext:value-type="float">
            <text:p>7187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76.22" calcext:value-type="float">
            <text:p>87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8" calcext:value-type="float">
            <text:p>7188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9" calcext:value-type="float">
            <text:p>7189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0" calcext:value-type="float">
            <text:p>7190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3" calcext:value-type="float">
            <text:p>62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1" calcext:value-type="float">
            <text:p>7191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2" calcext:value-type="float">
            <text:p>7192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3" calcext:value-type="float">
            <text:p>7193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4" calcext:value-type="float">
            <text:p>7194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5" calcext:value-type="float">
            <text:p>7195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CASAGRANDE SNC DI CASAGRANDE MARCO &amp; C. STAZIONE SERVIZIO TOTALERG</text:p>
          </table:table-cell>
          <table:table-cell/>
          <table:table-cell office:value-type="float" office:value="92.4" calcext:value-type="float">
            <text:p>9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6" calcext:value-type="float">
            <text:p>7196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CASAGRANDE SNC DI CASAGRANDE MARCO &amp; C. STAZIONE SERVIZIO TOTALERG</text:p>
          </table:table-cell>
          <table:table-cell/>
          <table:table-cell office:value-type="float" office:value="138.59" calcext:value-type="float">
            <text:p>138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7" calcext:value-type="float">
            <text:p>7197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4836.08" calcext:value-type="float">
            <text:p>4836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8" calcext:value-type="float">
            <text:p>7198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245.53" calcext:value-type="float">
            <text:p>245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99" calcext:value-type="float">
            <text:p>7199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SB TECHNOLOGIES S.R.L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0" calcext:value-type="float">
            <text:p>7200</text:p>
          </table:table-cell>
          <table:table-cell office:value-type="date" office:date-value="2022-12-02" calcext:value-type="date">
            <text:p>02/12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740.11" calcext:value-type="float">
            <text:p>740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90" calcext:value-type="float">
            <text:p>7290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09.13" calcext:value-type="float">
            <text:p>709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91" calcext:value-type="float">
            <text:p>729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73.98" calcext:value-type="float">
            <text:p>273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92" calcext:value-type="float">
            <text:p>7292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79.74" calcext:value-type="float">
            <text:p>1179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93" calcext:value-type="float">
            <text:p>7293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96.62" calcext:value-type="float">
            <text:p>196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94" calcext:value-type="float">
            <text:p>7294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79.73" calcext:value-type="float">
            <text:p>1179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95" calcext:value-type="float">
            <text:p>7295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93.25" calcext:value-type="float">
            <text:p>39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99" calcext:value-type="float">
            <text:p>7299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CONGREGAZIONE SUORE ORSOLINE DEL SACRO CUORE DI MARIA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00" calcext:value-type="float">
            <text:p>7300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03" calcext:value-type="float">
            <text:p>7303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1" calcext:value-type="float">
            <text:p>7311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2" calcext:value-type="float">
            <text:p>7312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3" calcext:value-type="float">
            <text:p>7313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4" calcext:value-type="float">
            <text:p>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4" calcext:value-type="float">
            <text:p>7314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6.98" calcext:value-type="float">
            <text:p>1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5" calcext:value-type="float">
            <text:p>7315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8" calcext:value-type="float">
            <text:p>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6" calcext:value-type="float">
            <text:p>7316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65" calcext:value-type="float">
            <text:p>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7" calcext:value-type="float">
            <text:p>7317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81.9" calcext:value-type="float">
            <text:p>481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8" calcext:value-type="float">
            <text:p>7318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8.67" calcext:value-type="float">
            <text:p>118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9" calcext:value-type="float">
            <text:p>7319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1.93" calcext:value-type="float">
            <text:p>7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0" calcext:value-type="float">
            <text:p>7320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2.99" calcext:value-type="float">
            <text:p>192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1" calcext:value-type="float">
            <text:p>7321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27.94" calcext:value-type="float">
            <text:p>427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2" calcext:value-type="float">
            <text:p>7322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90.87" calcext:value-type="float">
            <text:p>190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3" calcext:value-type="float">
            <text:p>7323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53.25" calcext:value-type="float">
            <text:p>25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4" calcext:value-type="float">
            <text:p>7324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.58" calcext:value-type="float">
            <text:p>233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5" calcext:value-type="float">
            <text:p>7325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7" calcext:value-type="float">
            <text:p>7327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970.2" calcext:value-type="float">
            <text:p>97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8" calcext:value-type="float">
            <text:p>7328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3621.49" calcext:value-type="float">
            <text:p>362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9" calcext:value-type="float">
            <text:p>7329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494.92" calcext:value-type="float">
            <text:p>494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30" calcext:value-type="float">
            <text:p>7330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219.6" calcext:value-type="float">
            <text:p>21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31" calcext:value-type="float">
            <text:p>7331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32" calcext:value-type="float">
            <text:p>7332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37.24" calcext:value-type="float">
            <text:p>137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33" calcext:value-type="float">
            <text:p>7333</text:p>
          </table:table-cell>
          <table:table-cell office:value-type="date" office:date-value="2022-12-07" calcext:value-type="date">
            <text:p>07/12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34" calcext:value-type="float">
            <text:p>7334</text:p>
          </table:table-cell>
          <table:table-cell office:value-type="date" office:date-value="2022-12-07" calcext:value-type="date">
            <text:p>07/12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73" calcext:value-type="float">
            <text:p>7373</text:p>
          </table:table-cell>
          <table:table-cell office:value-type="date" office:date-value="2022-12-13" calcext:value-type="date">
            <text:p>13/1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74" calcext:value-type="float">
            <text:p>7374</text:p>
          </table:table-cell>
          <table:table-cell office:value-type="date" office:date-value="2022-12-13" calcext:value-type="date">
            <text:p>13/1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75" calcext:value-type="float">
            <text:p>7375</text:p>
          </table:table-cell>
          <table:table-cell office:value-type="date" office:date-value="2022-12-13" calcext:value-type="date">
            <text:p>13/1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76" calcext:value-type="float">
            <text:p>7376</text:p>
          </table:table-cell>
          <table:table-cell office:value-type="date" office:date-value="2022-12-13" calcext:value-type="date">
            <text:p>13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4.39" calcext:value-type="float">
            <text:p>44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77" calcext:value-type="float">
            <text:p>7377</text:p>
          </table:table-cell>
          <table:table-cell office:value-type="date" office:date-value="2022-12-13" calcext:value-type="date">
            <text:p>13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01.77" calcext:value-type="float">
            <text:p>201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83" calcext:value-type="float">
            <text:p>7383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8" calcext:value-type="float">
            <text:p>7408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1" calcext:value-type="float">
            <text:p>7411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2" calcext:value-type="float">
            <text:p>7412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3" calcext:value-type="float">
            <text:p>7413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8.56" calcext:value-type="float">
            <text:p>18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4" calcext:value-type="float">
            <text:p>7414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29.89" calcext:value-type="float">
            <text:p>2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5" calcext:value-type="float">
            <text:p>7415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3.18" calcext:value-type="float">
            <text:p>3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6" calcext:value-type="float">
            <text:p>7416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STUDIO 3A DI SANTINI MARIO &amp; C. S.N.C.</text:p>
          </table:table-cell>
          <table:table-cell/>
          <table:table-cell office:value-type="float" office:value="5508.71" calcext:value-type="float">
            <text:p>5508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7" calcext:value-type="float">
            <text:p>7417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8" calcext:value-type="float">
            <text:p>7418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235.72" calcext:value-type="float">
            <text:p>235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19" calcext:value-type="float">
            <text:p>7419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441.93" calcext:value-type="float">
            <text:p>544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0" calcext:value-type="float">
            <text:p>7420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099.53" calcext:value-type="float">
            <text:p>5099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1" calcext:value-type="float">
            <text:p>7421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834.86" calcext:value-type="float">
            <text:p>1834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2" calcext:value-type="float">
            <text:p>7422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8677.14" calcext:value-type="float">
            <text:p>8677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3" calcext:value-type="float">
            <text:p>7423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74906.44" calcext:value-type="float">
            <text:p>274906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4" calcext:value-type="float">
            <text:p>7424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19744.26" calcext:value-type="float">
            <text:p>119744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5" calcext:value-type="float">
            <text:p>7425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1483.15" calcext:value-type="float">
            <text:p>31483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6" calcext:value-type="float">
            <text:p>7426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428.29" calcext:value-type="float">
            <text:p>428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8" calcext:value-type="float">
            <text:p>7428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29" calcext:value-type="float">
            <text:p>7429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LETIZIA ESPANOLI GROUP S.R.L.</text:p>
          </table:table-cell>
          <table:table-cell/>
          <table:table-cell office:value-type="float" office:value="4148" calcext:value-type="float">
            <text:p>41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1" calcext:value-type="float">
            <text:p>7431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798.84" calcext:value-type="float">
            <text:p>79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2" calcext:value-type="float">
            <text:p>7432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320.07" calcext:value-type="float">
            <text:p>320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3" calcext:value-type="float">
            <text:p>7433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52.8" calcext:value-type="float">
            <text:p>245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4" calcext:value-type="float">
            <text:p>7434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COOPERATIVA SOCIALE ITER</text:p>
          </table:table-cell>
          <table:table-cell/>
          <table:table-cell office:value-type="float" office:value="1883.45" calcext:value-type="float">
            <text:p>188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5" calcext:value-type="float">
            <text:p>7435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7" calcext:value-type="float">
            <text:p>7437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MAGGIOLI SPA</text:p>
          </table:table-cell>
          <table:table-cell/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8" calcext:value-type="float">
            <text:p>7438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7.16" calcext:value-type="float">
            <text:p>127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9" calcext:value-type="float">
            <text:p>7439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53.51" calcext:value-type="float">
            <text:p>53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3" calcext:value-type="float">
            <text:p>7443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C.T.A. CONSORZIO TRENTINO AUTONOLEGGIATORI</text:p>
          </table:table-cell>
          <table:table-cell/>
          <table:table-cell office:value-type="float" office:value="1056.06" calcext:value-type="float">
            <text:p>1056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5" calcext:value-type="float">
            <text:p>7445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6" calcext:value-type="float">
            <text:p>7446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77351.95" calcext:value-type="float">
            <text:p>77351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7" calcext:value-type="float">
            <text:p>7447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42.35" calcext:value-type="float">
            <text:p>142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8" calcext:value-type="float">
            <text:p>7448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39.44" calcext:value-type="float">
            <text:p>39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49" calcext:value-type="float">
            <text:p>7449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4.93" calcext:value-type="float">
            <text:p>84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0" calcext:value-type="float">
            <text:p>7450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4.11" calcext:value-type="float">
            <text:p>84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1" calcext:value-type="float">
            <text:p>7451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47.77" calcext:value-type="float">
            <text:p>47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2" calcext:value-type="float">
            <text:p>7452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62.03" calcext:value-type="float">
            <text:p>16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3" calcext:value-type="float">
            <text:p>7453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00.06" calcext:value-type="float">
            <text:p>100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4" calcext:value-type="float">
            <text:p>7454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19.03" calcext:value-type="float">
            <text:p>119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5" calcext:value-type="float">
            <text:p>7455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766.16" calcext:value-type="float">
            <text:p>766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6" calcext:value-type="float">
            <text:p>7456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71" calcext:value-type="float">
            <text:p>7471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285.39" calcext:value-type="float">
            <text:p>1285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72" calcext:value-type="float">
            <text:p>7472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439.64" calcext:value-type="float">
            <text:p>1439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73" calcext:value-type="float">
            <text:p>7473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08.49" calcext:value-type="float">
            <text:p>308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74" calcext:value-type="float">
            <text:p>7474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542.47" calcext:value-type="float">
            <text:p>1542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75" calcext:value-type="float">
            <text:p>7475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565.57" calcext:value-type="float">
            <text:p>565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76" calcext:value-type="float">
            <text:p>7476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537.2" calcext:value-type="float">
            <text:p>153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78" calcext:value-type="float">
            <text:p>7478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MICROWEB SAS DI FABBRO F. &amp; C.</text:p>
          </table:table-cell>
          <table:table-cell/>
          <table:table-cell office:value-type="float" office:value="81.98" calcext:value-type="float">
            <text:p>81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79" calcext:value-type="float">
            <text:p>7479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80" calcext:value-type="float">
            <text:p>7480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81" calcext:value-type="float">
            <text:p>7481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88.96" calcext:value-type="float">
            <text:p>88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82" calcext:value-type="float">
            <text:p>7482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56.2" calcext:value-type="float">
            <text:p>356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83" calcext:value-type="float">
            <text:p>7483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249.33" calcext:value-type="float">
            <text:p>249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84" calcext:value-type="float">
            <text:p>7484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30.19" calcext:value-type="float">
            <text:p>30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88" calcext:value-type="float">
            <text:p>7488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8728.17" calcext:value-type="float">
            <text:p>8728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89" calcext:value-type="float">
            <text:p>7489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4390.7" calcext:value-type="float">
            <text:p>439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0" calcext:value-type="float">
            <text:p>7490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6054.82" calcext:value-type="float">
            <text:p>6054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1" calcext:value-type="float">
            <text:p>7491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641.12" calcext:value-type="float">
            <text:p>5641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2" calcext:value-type="float">
            <text:p>7492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331.37" calcext:value-type="float">
            <text:p>331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3" calcext:value-type="float">
            <text:p>7493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1752.4" calcext:value-type="float">
            <text:p>1175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4" calcext:value-type="float">
            <text:p>7494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5067.01" calcext:value-type="float">
            <text:p>5067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5" calcext:value-type="float">
            <text:p>7495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745.4" calcext:value-type="float">
            <text:p>5745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6" calcext:value-type="float">
            <text:p>7496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299.19" calcext:value-type="float">
            <text:p>229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7" calcext:value-type="float">
            <text:p>7497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299.19" calcext:value-type="float">
            <text:p>229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8" calcext:value-type="float">
            <text:p>7498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2205.69" calcext:value-type="float">
            <text:p>22205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99" calcext:value-type="float">
            <text:p>7499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8100.66" calcext:value-type="float">
            <text:p>8100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0" calcext:value-type="float">
            <text:p>7500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1499.94" calcext:value-type="float">
            <text:p>31499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1" calcext:value-type="float">
            <text:p>7501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2" calcext:value-type="float">
            <text:p>7502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8052.5" calcext:value-type="float">
            <text:p>4805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3" calcext:value-type="float">
            <text:p>7503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0793.73" calcext:value-type="float">
            <text:p>30793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4" calcext:value-type="float">
            <text:p>7504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GIOCHIMPARA SRL</text:p>
          </table:table-cell>
          <table:table-cell/>
          <table:table-cell office:value-type="float" office:value="499.9" calcext:value-type="float">
            <text:p>499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7" calcext:value-type="float">
            <text:p>7507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6453.61" calcext:value-type="float">
            <text:p>2645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8" calcext:value-type="float">
            <text:p>7508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9" calcext:value-type="float">
            <text:p>7509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10" calcext:value-type="float">
            <text:p>7510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11" calcext:value-type="float">
            <text:p>7511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13" calcext:value-type="float">
            <text:p>7513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49.98" calcext:value-type="float">
            <text:p>49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15" calcext:value-type="float">
            <text:p>7515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CONGREGAZIONE SUORE ORSOLINE DEL SACRO CUORE DI MARIA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16" calcext:value-type="float">
            <text:p>7516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133.14" calcext:value-type="float">
            <text:p>133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17" calcext:value-type="float">
            <text:p>7517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865.41" calcext:value-type="float">
            <text:p>865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21" calcext:value-type="float">
            <text:p>7521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22" calcext:value-type="float">
            <text:p>7522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23" calcext:value-type="float">
            <text:p>7523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60.2" calcext:value-type="float">
            <text:p>106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24" calcext:value-type="float">
            <text:p>7524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3450" calcext:value-type="float">
            <text:p>34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25" calcext:value-type="float">
            <text:p>7525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25.36" calcext:value-type="float">
            <text:p>125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26" calcext:value-type="float">
            <text:p>7526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553.64" calcext:value-type="float">
            <text:p>1553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27" calcext:value-type="float">
            <text:p>7527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28" calcext:value-type="float">
            <text:p>7528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47" calcext:value-type="float">
            <text:p>8247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48" calcext:value-type="float">
            <text:p>8248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475.8" calcext:value-type="float">
            <text:p>475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49" calcext:value-type="float">
            <text:p>8249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.68" calcext:value-type="float">
            <text:p>19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0" calcext:value-type="float">
            <text:p>8250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.68" calcext:value-type="float">
            <text:p>19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1" calcext:value-type="float">
            <text:p>8251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84" calcext:value-type="float">
            <text:p>9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2" calcext:value-type="float">
            <text:p>8252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9.37" calcext:value-type="float">
            <text:p>39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3" calcext:value-type="float">
            <text:p>8253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84" calcext:value-type="float">
            <text:p>9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4" calcext:value-type="float">
            <text:p>8254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5" calcext:value-type="float">
            <text:p>8255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6" calcext:value-type="float">
            <text:p>8256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71" calcext:value-type="float">
            <text:p>6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7" calcext:value-type="float">
            <text:p>8257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6.84" calcext:value-type="float">
            <text:p>26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8" calcext:value-type="float">
            <text:p>8258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71" calcext:value-type="float">
            <text:p>6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59" calcext:value-type="float">
            <text:p>8259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4" calcext:value-type="float">
            <text:p>2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0" calcext:value-type="float">
            <text:p>8260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4" calcext:value-type="float">
            <text:p>2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1" calcext:value-type="float">
            <text:p>8261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2" calcext:value-type="float">
            <text:p>8262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8.8" calcext:value-type="float">
            <text:p>4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3" calcext:value-type="float">
            <text:p>8263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4" calcext:value-type="float">
            <text:p>8264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6.45" calcext:value-type="float">
            <text:p>5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5" calcext:value-type="float">
            <text:p>8265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6.45" calcext:value-type="float">
            <text:p>5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6" calcext:value-type="float">
            <text:p>8266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23" calcext:value-type="float">
            <text:p>28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7" calcext:value-type="float">
            <text:p>8267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2.91" calcext:value-type="float">
            <text:p>112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8" calcext:value-type="float">
            <text:p>8268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23" calcext:value-type="float">
            <text:p>28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69" calcext:value-type="float">
            <text:p>8269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7.16" calcext:value-type="float">
            <text:p>57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0" calcext:value-type="float">
            <text:p>8270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7.16" calcext:value-type="float">
            <text:p>57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1" calcext:value-type="float">
            <text:p>8271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58" calcext:value-type="float">
            <text:p>28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2" calcext:value-type="float">
            <text:p>8272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4.34" calcext:value-type="float">
            <text:p>114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3" calcext:value-type="float">
            <text:p>8273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58" calcext:value-type="float">
            <text:p>28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4" calcext:value-type="float">
            <text:p>8274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8.3" calcext:value-type="float">
            <text:p>18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5" calcext:value-type="float">
            <text:p>8275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8.3" calcext:value-type="float">
            <text:p>18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6" calcext:value-type="float">
            <text:p>8276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15" calcext:value-type="float">
            <text:p>9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7" calcext:value-type="float">
            <text:p>8277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6.6" calcext:value-type="float">
            <text:p>36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8" calcext:value-type="float">
            <text:p>8278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15" calcext:value-type="float">
            <text:p>9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79" calcext:value-type="float">
            <text:p>8279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80" calcext:value-type="float">
            <text:p>8280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81" calcext:value-type="float">
            <text:p>8281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82" calcext:value-type="float">
            <text:p>8282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45" calcext:value-type="float">
            <text:p>14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83" calcext:value-type="float">
            <text:p>8283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62" calcext:value-type="float">
            <text:p>8462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63" calcext:value-type="float">
            <text:p>8463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64" calcext:value-type="float">
            <text:p>8464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65" calcext:value-type="float">
            <text:p>8465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71" calcext:value-type="float">
            <text:p>8471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2" calcext:value-type="float">
            <text:p>6262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POLISPORTIVA OLTREFERSINA ASSOCIAZIONE DILETTANTISTICA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9" calcext:value-type="float">
            <text:p>6529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OMUNE DI FORNACE</text:p>
          </table:table-cell>
          <table:table-cell/>
          <table:table-cell office:value-type="float" office:value="150000" calcext:value-type="float">
            <text:p>15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8" calcext:value-type="float">
            <text:p>6888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GRUPPO SPORTIVO DILETTANTISTICO VALSUGANA TRENTINO</text:p>
          </table:table-cell>
          <table:table-cell/>
          <table:table-cell office:value-type="float" office:value="991" calcext:value-type="float">
            <text:p>9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05" calcext:value-type="float">
            <text:p>7105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35.38" calcext:value-type="float">
            <text:p>6235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06" calcext:value-type="float">
            <text:p>7106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868.77" calcext:value-type="float">
            <text:p>12868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07" calcext:value-type="float">
            <text:p>7107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08" calcext:value-type="float">
            <text:p>7108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09" calcext:value-type="float">
            <text:p>7109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0" calcext:value-type="float">
            <text:p>7110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40.8" calcext:value-type="float">
            <text:p>914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1" calcext:value-type="float">
            <text:p>7111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2" calcext:value-type="float">
            <text:p>7112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271.76" calcext:value-type="float">
            <text:p>12271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3" calcext:value-type="float">
            <text:p>7113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4" calcext:value-type="float">
            <text:p>7114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190.59" calcext:value-type="float">
            <text:p>7190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5" calcext:value-type="float">
            <text:p>7115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6" calcext:value-type="float">
            <text:p>7116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7" calcext:value-type="float">
            <text:p>7117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8" calcext:value-type="float">
            <text:p>7118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19" calcext:value-type="float">
            <text:p>7119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0" calcext:value-type="float">
            <text:p>7120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1" calcext:value-type="float">
            <text:p>7121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2" calcext:value-type="float">
            <text:p>7122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271.76" calcext:value-type="float">
            <text:p>12271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3" calcext:value-type="float">
            <text:p>7123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76.76" calcext:value-type="float">
            <text:p>11276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4" calcext:value-type="float">
            <text:p>7124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5" calcext:value-type="float">
            <text:p>7125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6" calcext:value-type="float">
            <text:p>7126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7" calcext:value-type="float">
            <text:p>7127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8" calcext:value-type="float">
            <text:p>7128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29" calcext:value-type="float">
            <text:p>7129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0" calcext:value-type="float">
            <text:p>7130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1" calcext:value-type="float">
            <text:p>7131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2" calcext:value-type="float">
            <text:p>7132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3" calcext:value-type="float">
            <text:p>7133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4" calcext:value-type="float">
            <text:p>7134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76.76" calcext:value-type="float">
            <text:p>11276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5" calcext:value-type="float">
            <text:p>7135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6" calcext:value-type="float">
            <text:p>7136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13.7" calcext:value-type="float">
            <text:p>1321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7" calcext:value-type="float">
            <text:p>7137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8" calcext:value-type="float">
            <text:p>7138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39" calcext:value-type="float">
            <text:p>7139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940.09" calcext:value-type="float">
            <text:p>11940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0" calcext:value-type="float">
            <text:p>7140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266.77" calcext:value-type="float">
            <text:p>1326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06" calcext:value-type="float">
            <text:p>7306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758.88" calcext:value-type="float">
            <text:p>1758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09" calcext:value-type="float">
            <text:p>7309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436.67" calcext:value-type="float">
            <text:p>436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26" calcext:value-type="float">
            <text:p>7326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24.72" calcext:value-type="float">
            <text:p>24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05" calcext:value-type="float">
            <text:p>7505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ARROCCHIA S. MARIA MADDALENA</text:p>
          </table:table-cell>
          <table:table-cell/>
          <table:table-cell office:value-type="float" office:value="10000" calcext:value-type="float">
            <text:p>1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77" calcext:value-type="float">
            <text:p>807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3396.22" calcext:value-type="float">
            <text:p>13396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0" calcext:value-type="float">
            <text:p>808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139.85" calcext:value-type="float">
            <text:p>1139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3" calcext:value-type="float">
            <text:p>808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5154.58" calcext:value-type="float">
            <text:p>5154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4" calcext:value-type="float">
            <text:p>808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1523.95" calcext:value-type="float">
            <text:p>1523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5" calcext:value-type="float">
            <text:p>809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1266.71" calcext:value-type="float">
            <text:p>1266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2" calcext:value-type="float">
            <text:p>810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634" calcext:value-type="float">
            <text:p>16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6" calcext:value-type="float">
            <text:p>810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362.68" calcext:value-type="float">
            <text:p>36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9" calcext:value-type="float">
            <text:p>810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593.26" calcext:value-type="float">
            <text:p>1593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1" calcext:value-type="float">
            <text:p>811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00.58" calcext:value-type="float">
            <text:p>400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3" calcext:value-type="float">
            <text:p>811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352.68" calcext:value-type="float">
            <text:p>35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5" calcext:value-type="float">
            <text:p>811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298.45" calcext:value-type="float">
            <text:p>5298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7" calcext:value-type="float">
            <text:p>811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68.16" calcext:value-type="float">
            <text:p>568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9" calcext:value-type="float">
            <text:p>811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474.81" calcext:value-type="float">
            <text:p>474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1" calcext:value-type="float">
            <text:p>812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665.69" calcext:value-type="float">
            <text:p>8665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4" calcext:value-type="float">
            <text:p>812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377.57" calcext:value-type="float">
            <text:p>377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6" calcext:value-type="float">
            <text:p>812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4460.7" calcext:value-type="float">
            <text:p>4460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9" calcext:value-type="float">
            <text:p>812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279.98" calcext:value-type="float">
            <text:p>279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1" calcext:value-type="float">
            <text:p>813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343.4" calcext:value-type="float">
            <text:p>343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3" calcext:value-type="float">
            <text:p>813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4747.55" calcext:value-type="float">
            <text:p>474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6" calcext:value-type="float">
            <text:p>813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840.51" calcext:value-type="float">
            <text:p>840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8" calcext:value-type="float">
            <text:p>813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137.98" calcext:value-type="float">
            <text:p>137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0" calcext:value-type="float">
            <text:p>814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33201.43" calcext:value-type="float">
            <text:p>33201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2" calcext:value-type="float">
            <text:p>814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5315.52" calcext:value-type="float">
            <text:p>5315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5" calcext:value-type="float">
            <text:p>814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770.72" calcext:value-type="float">
            <text:p>770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7" calcext:value-type="float">
            <text:p>814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742.3" calcext:value-type="float">
            <text:p>742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9" calcext:value-type="float">
            <text:p>814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789.43" calcext:value-type="float">
            <text:p>789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2" calcext:value-type="float">
            <text:p>815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772.29" calcext:value-type="float">
            <text:p>772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4" calcext:value-type="float">
            <text:p>815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1240.95" calcext:value-type="float">
            <text:p>1240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7" calcext:value-type="float">
            <text:p>815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38243.06" calcext:value-type="float">
            <text:p>3824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0" calcext:value-type="float">
            <text:p>816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float" office:value="1894.57" calcext:value-type="float">
            <text:p>1894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2" calcext:value-type="float">
            <text:p>816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519.46" calcext:value-type="float">
            <text:p>519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4" calcext:value-type="float">
            <text:p>816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1804.23" calcext:value-type="float">
            <text:p>1804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6" calcext:value-type="float">
            <text:p>816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989.11" calcext:value-type="float">
            <text:p>989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8" calcext:value-type="float">
            <text:p>816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474.98" calcext:value-type="float">
            <text:p>474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0" calcext:value-type="float">
            <text:p>817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712.87" calcext:value-type="float">
            <text:p>712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2" calcext:value-type="float">
            <text:p>817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362.78" calcext:value-type="float">
            <text:p>362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4" calcext:value-type="float">
            <text:p>817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2608.38" calcext:value-type="float">
            <text:p>2608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7" calcext:value-type="float">
            <text:p>817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1714.15" calcext:value-type="float">
            <text:p>1714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0" calcext:value-type="float">
            <text:p>818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1869.01" calcext:value-type="float">
            <text:p>51869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2" calcext:value-type="float">
            <text:p>818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A POPOLARE DELL'EMILIA ROMAGNA</text:p>
          </table:table-cell>
          <table:table-cell office:value-type="string" calcext:value-type="string">
            <text:p>SERV. FINANZ. SPEC.</text:p>
          </table:table-cell>
          <table:table-cell office:value-type="float" office:value="1763.96" calcext:value-type="float">
            <text:p>1763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4" calcext:value-type="float">
            <text:p>818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2745.96" calcext:value-type="float">
            <text:p>2745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6" calcext:value-type="float">
            <text:p>818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2970.52" calcext:value-type="float">
            <text:p>2970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9" calcext:value-type="float">
            <text:p>818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O BPM SPA</text:p>
          </table:table-cell>
          <table:table-cell/>
          <table:table-cell office:value-type="float" office:value="2135.62" calcext:value-type="float">
            <text:p>2135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1" calcext:value-type="float">
            <text:p>819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4138.38" calcext:value-type="float">
            <text:p>4138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5" calcext:value-type="float">
            <text:p>819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291.8" calcext:value-type="float">
            <text:p>291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7" calcext:value-type="float">
            <text:p>819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1186.75" calcext:value-type="float">
            <text:p>1186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0" calcext:value-type="float">
            <text:p>820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028.05" calcext:value-type="float">
            <text:p>1028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2" calcext:value-type="float">
            <text:p>820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754.78" calcext:value-type="float">
            <text:p>754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3" calcext:value-type="float">
            <text:p>820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52.83" calcext:value-type="float">
            <text:p>852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5" calcext:value-type="float">
            <text:p>820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1305.11" calcext:value-type="float">
            <text:p>1305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7" calcext:value-type="float">
            <text:p>820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495.08" calcext:value-type="float">
            <text:p>2495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0" calcext:value-type="float">
            <text:p>821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250.6" calcext:value-type="float">
            <text:p>250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2" calcext:value-type="float">
            <text:p>821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89.92" calcext:value-type="float">
            <text:p>289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4" calcext:value-type="float">
            <text:p>821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345.09" calcext:value-type="float">
            <text:p>345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6" calcext:value-type="float">
            <text:p>821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6.33" calcext:value-type="float">
            <text:p>76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7" calcext:value-type="float">
            <text:p>821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147.49" calcext:value-type="float">
            <text:p>1147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8" calcext:value-type="float">
            <text:p>821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24.66" calcext:value-type="float">
            <text:p>624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9" calcext:value-type="float">
            <text:p>821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00.84" calcext:value-type="float">
            <text:p>500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1" calcext:value-type="float">
            <text:p>822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958.79" calcext:value-type="float">
            <text:p>1958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3" calcext:value-type="float">
            <text:p>822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629.67" calcext:value-type="float">
            <text:p>629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5" calcext:value-type="float">
            <text:p>822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0662.07" calcext:value-type="float">
            <text:p>10662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8" calcext:value-type="float">
            <text:p>822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REDIT AGRICOLE ITALIA S.P.A.</text:p>
          </table:table-cell>
          <table:table-cell/>
          <table:table-cell office:value-type="float" office:value="883.55" calcext:value-type="float">
            <text:p>883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1" calcext:value-type="float">
            <text:p>823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453.42" calcext:value-type="float">
            <text:p>45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3" calcext:value-type="float">
            <text:p>823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INTESA SAN PAOLO GROUP SERVICE S.C.P.A.</text:p>
          </table:table-cell>
          <table:table-cell office:value-type="string" calcext:value-type="string">
            <text:p>SETT. CONT. FONDIARI</text:p>
          </table:table-cell>
          <table:table-cell office:value-type="float" office:value="325.87" calcext:value-type="float">
            <text:p>325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6" calcext:value-type="float">
            <text:p>823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832.94" calcext:value-type="float">
            <text:p>832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7" calcext:value-type="float">
            <text:p>823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67.93" calcext:value-type="float">
            <text:p>267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8" calcext:value-type="float">
            <text:p>823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440.57" calcext:value-type="float">
            <text:p>440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40" calcext:value-type="float">
            <text:p>824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393.99" calcext:value-type="float">
            <text:p>393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42" calcext:value-type="float">
            <text:p>824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BANCA POPOLARE DELL'ALTO ADIGE</text:p>
          </table:table-cell>
          <table:table-cell office:value-type="string" calcext:value-type="string">
            <text:p>VOLKSBANK</text:p>
          </table:table-cell>
          <table:table-cell office:value-type="float" office:value="247.91" calcext:value-type="float">
            <text:p>247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85" calcext:value-type="float">
            <text:p>8285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CASSA DI RISPARMIO DI BOLZANO S.P.A.</text:p>
          </table:table-cell>
          <table:table-cell/>
          <table:table-cell office:value-type="float" office:value="44.03" calcext:value-type="float">
            <text:p>44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87" calcext:value-type="float">
            <text:p>8287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UNICREDIT S.P.A.</text:p>
          </table:table-cell>
          <table:table-cell/>
          <table:table-cell office:value-type="float" office:value="683.25" calcext:value-type="float">
            <text:p>68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20" calcext:value-type="float">
            <text:p>5420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.7" calcext:value-type="float">
            <text:p>84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21" calcext:value-type="float">
            <text:p>5421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83" calcext:value-type="float">
            <text:p>145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22" calcext:value-type="float">
            <text:p>5422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1.67" calcext:value-type="float">
            <text:p>121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23" calcext:value-type="float">
            <text:p>5423</text:p>
          </table:table-cell>
          <table:table-cell office:value-type="date" office:date-value="2022-10-04" calcext:value-type="date">
            <text:p>0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7.34" calcext:value-type="float">
            <text:p>127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77" calcext:value-type="float">
            <text:p>5477</text:p>
          </table:table-cell>
          <table:table-cell office:value-type="date" office:date-value="2022-10-05" calcext:value-type="date">
            <text:p>05/10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55.31" calcext:value-type="float">
            <text:p>155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96" calcext:value-type="float">
            <text:p>5496</text:p>
          </table:table-cell>
          <table:table-cell office:value-type="date" office:date-value="2022-10-05" calcext:value-type="date">
            <text:p>05/10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85.17" calcext:value-type="float">
            <text:p>185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97" calcext:value-type="float">
            <text:p>5497</text:p>
          </table:table-cell>
          <table:table-cell office:value-type="date" office:date-value="2022-10-05" calcext:value-type="date">
            <text:p>05/10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428.7" calcext:value-type="float">
            <text:p>428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498" calcext:value-type="float">
            <text:p>5498</text:p>
          </table:table-cell>
          <table:table-cell office:value-type="date" office:date-value="2022-10-05" calcext:value-type="date">
            <text:p>05/10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213.01" calcext:value-type="float">
            <text:p>213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522" calcext:value-type="float">
            <text:p>5522</text:p>
          </table:table-cell>
          <table:table-cell office:value-type="date" office:date-value="2022-10-05" calcext:value-type="date">
            <text:p>05/10/2022</text:p>
          </table:table-cell>
          <table:table-cell office:value-type="string" calcext:value-type="string">
            <text:p>PERSONALE ADDETTO AL SERVIZIO ISTRUZIONE, MENSE E PROGRAMMAZIONE</text:p>
          </table:table-cell>
          <table:table-cell/>
          <table:table-cell office:value-type="float" office:value="465.93" calcext:value-type="float">
            <text:p>46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580" calcext:value-type="float">
            <text:p>5580</text:p>
          </table:table-cell>
          <table:table-cell office:value-type="date" office:date-value="2022-10-05" calcext:value-type="date">
            <text:p>05/10/2022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155.31" calcext:value-type="float">
            <text:p>155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05" calcext:value-type="float">
            <text:p>5605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FONDAZIONE CASTELPERGINE ONLUS</text:p>
          </table:table-cell>
          <table:table-cell/>
          <table:table-cell office:value-type="float" office:value="14800" calcext:value-type="float">
            <text:p>14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32" calcext:value-type="float">
            <text:p>5632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8.79" calcext:value-type="float">
            <text:p>137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33" calcext:value-type="float">
            <text:p>5633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34" calcext:value-type="float">
            <text:p>5634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0" calcext:value-type="float">
            <text:p>2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35" calcext:value-type="float">
            <text:p>5635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36" calcext:value-type="float">
            <text:p>5636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6.37" calcext:value-type="float">
            <text:p>236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37" calcext:value-type="float">
            <text:p>5637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5" calcext:value-type="float">
            <text:p>1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38" calcext:value-type="float">
            <text:p>5638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3.83" calcext:value-type="float">
            <text:p>543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39" calcext:value-type="float">
            <text:p>5639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40" calcext:value-type="float">
            <text:p>5640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0.84" calcext:value-type="float">
            <text:p>14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41" calcext:value-type="float">
            <text:p>5641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03" calcext:value-type="float">
            <text:p>249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42" calcext:value-type="float">
            <text:p>5642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4" calcext:value-type="float">
            <text:p>393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43" calcext:value-type="float">
            <text:p>5643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8.44" calcext:value-type="float">
            <text:p>38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5" calcext:value-type="float">
            <text:p>566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6" calcext:value-type="float">
            <text:p>5666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7" calcext:value-type="float">
            <text:p>5667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6.04" calcext:value-type="float">
            <text:p>556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8" calcext:value-type="float">
            <text:p>5668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69" calcext:value-type="float">
            <text:p>5669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4.94" calcext:value-type="float">
            <text:p>20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0" calcext:value-type="float">
            <text:p>5670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1" calcext:value-type="float">
            <text:p>5671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2" calcext:value-type="float">
            <text:p>5672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66" calcext:value-type="float">
            <text:p>11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3" calcext:value-type="float">
            <text:p>5673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88" calcext:value-type="float">
            <text:p>17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4" calcext:value-type="float">
            <text:p>5674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5" calcext:value-type="float">
            <text:p>567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6" calcext:value-type="float">
            <text:p>5676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7" calcext:value-type="float">
            <text:p>5677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8" calcext:value-type="float">
            <text:p>5678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79" calcext:value-type="float">
            <text:p>5679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0" calcext:value-type="float">
            <text:p>5680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38" calcext:value-type="float">
            <text:p>24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1" calcext:value-type="float">
            <text:p>5681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2" calcext:value-type="float">
            <text:p>5682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3" calcext:value-type="float">
            <text:p>5683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4" calcext:value-type="float">
            <text:p>5684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5" calcext:value-type="float">
            <text:p>568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3.02" calcext:value-type="float">
            <text:p>58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6" calcext:value-type="float">
            <text:p>5686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7" calcext:value-type="float">
            <text:p>5687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8" calcext:value-type="float">
            <text:p>5688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89" calcext:value-type="float">
            <text:p>5689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0" calcext:value-type="float">
            <text:p>5690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1" calcext:value-type="float">
            <text:p>5691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04" calcext:value-type="float">
            <text:p>85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2" calcext:value-type="float">
            <text:p>5692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3" calcext:value-type="float">
            <text:p>5693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9.74" calcext:value-type="float">
            <text:p>189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4" calcext:value-type="float">
            <text:p>5694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5" calcext:value-type="float">
            <text:p>569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6" calcext:value-type="float">
            <text:p>5696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7" calcext:value-type="float">
            <text:p>5697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8" calcext:value-type="float">
            <text:p>5698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699" calcext:value-type="float">
            <text:p>5699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0" calcext:value-type="float">
            <text:p>5700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8.6" calcext:value-type="float">
            <text:p>21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1" calcext:value-type="float">
            <text:p>5701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2" calcext:value-type="float">
            <text:p>5702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3" calcext:value-type="float">
            <text:p>5703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2.06" calcext:value-type="float">
            <text:p>292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4" calcext:value-type="float">
            <text:p>5704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5" calcext:value-type="float">
            <text:p>570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6.24" calcext:value-type="float">
            <text:p>27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6" calcext:value-type="float">
            <text:p>5706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5.48" calcext:value-type="float">
            <text:p>535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7" calcext:value-type="float">
            <text:p>5707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8" calcext:value-type="float">
            <text:p>5708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46" calcext:value-type="float">
            <text:p>216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09" calcext:value-type="float">
            <text:p>5709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0" calcext:value-type="float">
            <text:p>5710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.35" calcext:value-type="float">
            <text:p>74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1" calcext:value-type="float">
            <text:p>5711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2" calcext:value-type="float">
            <text:p>5712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3" calcext:value-type="float">
            <text:p>5713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4" calcext:value-type="float">
            <text:p>5714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5" calcext:value-type="float">
            <text:p>571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7.29" calcext:value-type="float">
            <text:p>297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6" calcext:value-type="float">
            <text:p>5716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5.2" calcext:value-type="float">
            <text:p>505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7" calcext:value-type="float">
            <text:p>5717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8" calcext:value-type="float">
            <text:p>5718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19" calcext:value-type="float">
            <text:p>5719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0" calcext:value-type="float">
            <text:p>5720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4" calcext:value-type="float">
            <text:p>393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1" calcext:value-type="float">
            <text:p>5721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2" calcext:value-type="float">
            <text:p>5722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92" calcext:value-type="float">
            <text:p>38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3" calcext:value-type="float">
            <text:p>5723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4" calcext:value-type="float">
            <text:p>5724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5" calcext:value-type="float">
            <text:p>572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47" calcext:value-type="float">
            <text:p>24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6" calcext:value-type="float">
            <text:p>5726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78" calcext:value-type="float">
            <text:p>85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7" calcext:value-type="float">
            <text:p>5727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8" calcext:value-type="float">
            <text:p>5728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3.14" calcext:value-type="float">
            <text:p>343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29" calcext:value-type="float">
            <text:p>5729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0" calcext:value-type="float">
            <text:p>5730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1" calcext:value-type="float">
            <text:p>5731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2" calcext:value-type="float">
            <text:p>5732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9.1" calcext:value-type="float">
            <text:p>269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3" calcext:value-type="float">
            <text:p>5733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4" calcext:value-type="float">
            <text:p>5734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85" calcext:value-type="float">
            <text:p>120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5" calcext:value-type="float">
            <text:p>573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6" calcext:value-type="float">
            <text:p>5736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7" calcext:value-type="float">
            <text:p>5737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8" calcext:value-type="float">
            <text:p>5738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39" calcext:value-type="float">
            <text:p>5739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8.9" calcext:value-type="float">
            <text:p>28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0" calcext:value-type="float">
            <text:p>5740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1" calcext:value-type="float">
            <text:p>5741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3.3" calcext:value-type="float">
            <text:p>443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2" calcext:value-type="float">
            <text:p>5742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4" calcext:value-type="float">
            <text:p>393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3" calcext:value-type="float">
            <text:p>5743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4" calcext:value-type="float">
            <text:p>5744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5" calcext:value-type="float">
            <text:p>574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6" calcext:value-type="float">
            <text:p>5746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7" calcext:value-type="float">
            <text:p>5747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4.94" calcext:value-type="float">
            <text:p>20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8" calcext:value-type="float">
            <text:p>5748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49" calcext:value-type="float">
            <text:p>5749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7.88" calcext:value-type="float">
            <text:p>34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0" calcext:value-type="float">
            <text:p>5750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3.8" calcext:value-type="float">
            <text:p>333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1" calcext:value-type="float">
            <text:p>5751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2" calcext:value-type="float">
            <text:p>5752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3" calcext:value-type="float">
            <text:p>5753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4" calcext:value-type="float">
            <text:p>5754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5" calcext:value-type="float">
            <text:p>575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6" calcext:value-type="float">
            <text:p>5756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7" calcext:value-type="float">
            <text:p>5757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8" calcext:value-type="float">
            <text:p>5758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59" calcext:value-type="float">
            <text:p>5759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01" calcext:value-type="float">
            <text:p>83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60" calcext:value-type="float">
            <text:p>5760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92" calcext:value-type="float">
            <text:p>38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61" calcext:value-type="float">
            <text:p>5761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62" calcext:value-type="float">
            <text:p>5762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44" calcext:value-type="float">
            <text:p>13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63" calcext:value-type="float">
            <text:p>5763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0.76" calcext:value-type="float">
            <text:p>310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64" calcext:value-type="float">
            <text:p>5764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65" calcext:value-type="float">
            <text:p>5765</text:p>
          </table:table-cell>
          <table:table-cell office:value-type="date" office:date-value="2022-10-11" calcext:value-type="date">
            <text:p>1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96" calcext:value-type="float">
            <text:p>28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04" calcext:value-type="float">
            <text:p>5904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05" calcext:value-type="float">
            <text:p>5905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06" calcext:value-type="float">
            <text:p>5906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07" calcext:value-type="float">
            <text:p>5907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08" calcext:value-type="float">
            <text:p>5908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0.3" calcext:value-type="float">
            <text:p>570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09" calcext:value-type="float">
            <text:p>5909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0" calcext:value-type="float">
            <text:p>5910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1" calcext:value-type="float">
            <text:p>5911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2" calcext:value-type="float">
            <text:p>5912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5" calcext:value-type="float">
            <text:p>5915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3.1" calcext:value-type="float">
            <text:p>623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6" calcext:value-type="float">
            <text:p>5916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2.82" calcext:value-type="float">
            <text:p>802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7" calcext:value-type="float">
            <text:p>5917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0.18" calcext:value-type="float">
            <text:p>14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8" calcext:value-type="float">
            <text:p>5918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.09" calcext:value-type="float">
            <text:p>70,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9" calcext:value-type="float">
            <text:p>5919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0" calcext:value-type="float">
            <text:p>5920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65" calcext:value-type="float">
            <text:p>76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1" calcext:value-type="float">
            <text:p>5921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8.88" calcext:value-type="float">
            <text:p>758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2" calcext:value-type="float">
            <text:p>5922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4" calcext:value-type="float">
            <text:p>158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3" calcext:value-type="float">
            <text:p>5923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9" calcext:value-type="float">
            <text:p>6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4" calcext:value-type="float">
            <text:p>5924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7.4" calcext:value-type="float">
            <text:p>237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5" calcext:value-type="float">
            <text:p>5925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.99" calcext:value-type="float">
            <text:p>350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6" calcext:value-type="float">
            <text:p>5926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3.48" calcext:value-type="float">
            <text:p>14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7" calcext:value-type="float">
            <text:p>5927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8.12" calcext:value-type="float">
            <text:p>3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8" calcext:value-type="float">
            <text:p>5928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.03" calcext:value-type="float">
            <text:p>52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29" calcext:value-type="float">
            <text:p>5929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3.38" calcext:value-type="float">
            <text:p>303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30" calcext:value-type="float">
            <text:p>5930</text:p>
          </table:table-cell>
          <table:table-cell office:value-type="date" office:date-value="2022-10-24" calcext:value-type="date">
            <text:p>24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8.48" calcext:value-type="float">
            <text:p>98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3" calcext:value-type="float">
            <text:p>5963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4" calcext:value-type="float">
            <text:p>5964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08" calcext:value-type="float">
            <text:p>18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5" calcext:value-type="float">
            <text:p>5965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6" calcext:value-type="float">
            <text:p>5966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7" calcext:value-type="float">
            <text:p>5967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8" calcext:value-type="float">
            <text:p>5968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9" calcext:value-type="float">
            <text:p>5969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1.52" calcext:value-type="float">
            <text:p>551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0" calcext:value-type="float">
            <text:p>5970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4" calcext:value-type="float">
            <text:p>393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1" calcext:value-type="float">
            <text:p>5971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2.5" calcext:value-type="float">
            <text:p>41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2" calcext:value-type="float">
            <text:p>5972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3" calcext:value-type="float">
            <text:p>5973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96" calcext:value-type="float">
            <text:p>28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4" calcext:value-type="float">
            <text:p>5974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4.94" calcext:value-type="float">
            <text:p>20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5" calcext:value-type="float">
            <text:p>5975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6" calcext:value-type="float">
            <text:p>5976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7" calcext:value-type="float">
            <text:p>5977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8" calcext:value-type="float">
            <text:p>5978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44" calcext:value-type="float">
            <text:p>184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79" calcext:value-type="float">
            <text:p>5979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0" calcext:value-type="float">
            <text:p>5980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1" calcext:value-type="float">
            <text:p>5981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2" calcext:value-type="float">
            <text:p>5982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3" calcext:value-type="float">
            <text:p>5983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4" calcext:value-type="float">
            <text:p>5984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5" calcext:value-type="float">
            <text:p>5985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6" calcext:value-type="float">
            <text:p>5986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7" calcext:value-type="float">
            <text:p>5987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8" calcext:value-type="float">
            <text:p>5988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8.71" calcext:value-type="float">
            <text:p>208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89" calcext:value-type="float">
            <text:p>5989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04" calcext:value-type="float">
            <text:p>85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0" calcext:value-type="float">
            <text:p>5990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1" calcext:value-type="float">
            <text:p>5991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2" calcext:value-type="float">
            <text:p>5992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3" calcext:value-type="float">
            <text:p>5993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3" calcext:value-type="float">
            <text:p>278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4" calcext:value-type="float">
            <text:p>5994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1.51" calcext:value-type="float">
            <text:p>291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5" calcext:value-type="float">
            <text:p>5995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6" calcext:value-type="float">
            <text:p>5996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7" calcext:value-type="float">
            <text:p>5997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6.24" calcext:value-type="float">
            <text:p>27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8" calcext:value-type="float">
            <text:p>5998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99" calcext:value-type="float">
            <text:p>5999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6.62" calcext:value-type="float">
            <text:p>506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0" calcext:value-type="float">
            <text:p>6000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1" calcext:value-type="float">
            <text:p>6001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2" calcext:value-type="float">
            <text:p>6002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3" calcext:value-type="float">
            <text:p>6003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02" calcext:value-type="float">
            <text:p>166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4" calcext:value-type="float">
            <text:p>6004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5" calcext:value-type="float">
            <text:p>6005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5.1" calcext:value-type="float">
            <text:p>465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6" calcext:value-type="float">
            <text:p>6006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7" calcext:value-type="float">
            <text:p>6007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8" calcext:value-type="float">
            <text:p>6008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09" calcext:value-type="float">
            <text:p>6009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0" calcext:value-type="float">
            <text:p>6010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2.64" calcext:value-type="float">
            <text:p>36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1" calcext:value-type="float">
            <text:p>6011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2" calcext:value-type="float">
            <text:p>6012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8.72" calcext:value-type="float">
            <text:p>308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3" calcext:value-type="float">
            <text:p>6013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3.98" calcext:value-type="float">
            <text:p>373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4" calcext:value-type="float">
            <text:p>6014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5" calcext:value-type="float">
            <text:p>6015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93" calcext:value-type="float">
            <text:p>4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6" calcext:value-type="float">
            <text:p>6016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7" calcext:value-type="float">
            <text:p>6017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0.33" calcext:value-type="float">
            <text:p>630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8" calcext:value-type="float">
            <text:p>6018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7.74" calcext:value-type="float">
            <text:p>26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19" calcext:value-type="float">
            <text:p>6019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0" calcext:value-type="float">
            <text:p>6020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1" calcext:value-type="float">
            <text:p>6021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.35" calcext:value-type="float">
            <text:p>74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2" calcext:value-type="float">
            <text:p>6022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3" calcext:value-type="float">
            <text:p>6023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4" calcext:value-type="float">
            <text:p>6024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13.75" calcext:value-type="float">
            <text:p>51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5" calcext:value-type="float">
            <text:p>6025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6" calcext:value-type="float">
            <text:p>6026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7" calcext:value-type="float">
            <text:p>6027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2.6" calcext:value-type="float">
            <text:p>25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8" calcext:value-type="float">
            <text:p>6028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7.29" calcext:value-type="float">
            <text:p>297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29" calcext:value-type="float">
            <text:p>6029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56" calcext:value-type="float">
            <text:p>29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0" calcext:value-type="float">
            <text:p>6030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1" calcext:value-type="float">
            <text:p>6031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88" calcext:value-type="float">
            <text:p>17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2" calcext:value-type="float">
            <text:p>6032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3" calcext:value-type="float">
            <text:p>6033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8.9" calcext:value-type="float">
            <text:p>28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4" calcext:value-type="float">
            <text:p>6034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5" calcext:value-type="float">
            <text:p>6035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6" calcext:value-type="float">
            <text:p>6036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81" calcext:value-type="float">
            <text:p>166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7" calcext:value-type="float">
            <text:p>6037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8" calcext:value-type="float">
            <text:p>6038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39" calcext:value-type="float">
            <text:p>6039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0" calcext:value-type="float">
            <text:p>6040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3" calcext:value-type="float">
            <text:p>278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1" calcext:value-type="float">
            <text:p>6041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8.52" calcext:value-type="float">
            <text:p>328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2" calcext:value-type="float">
            <text:p>6042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6.24" calcext:value-type="float">
            <text:p>27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3" calcext:value-type="float">
            <text:p>6043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4" calcext:value-type="float">
            <text:p>6044</text:p>
          </table:table-cell>
          <table:table-cell office:value-type="date" office:date-value="2022-10-26" calcext:value-type="date">
            <text:p>26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6" calcext:value-type="float">
            <text:p>6046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7" calcext:value-type="float">
            <text:p>6047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92" calcext:value-type="float">
            <text:p>245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8" calcext:value-type="float">
            <text:p>6048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49" calcext:value-type="float">
            <text:p>6049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50" calcext:value-type="float">
            <text:p>6050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3.98" calcext:value-type="float">
            <text:p>373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51" calcext:value-type="float">
            <text:p>6051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52" calcext:value-type="float">
            <text:p>6052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53" calcext:value-type="float">
            <text:p>6053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5" calcext:value-type="float">
            <text:p>221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054" calcext:value-type="float">
            <text:p>6054</text:p>
          </table:table-cell>
          <table:table-cell office:value-type="date" office:date-value="2022-10-27" calcext:value-type="date">
            <text:p>27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59" calcext:value-type="float">
            <text:p>6259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9" calcext:value-type="float">
            <text:p>11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0" calcext:value-type="float">
            <text:p>6260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41" calcext:value-type="float">
            <text:p>19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1" calcext:value-type="float">
            <text:p>6261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0" calcext:value-type="float">
            <text:p>12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3" calcext:value-type="float">
            <text:p>6263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1" calcext:value-type="float">
            <text:p>13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4" calcext:value-type="float">
            <text:p>6264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5" calcext:value-type="float">
            <text:p>6265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6" calcext:value-type="float">
            <text:p>6266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7" calcext:value-type="float">
            <text:p>6267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0" calcext:value-type="float">
            <text:p>1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8" calcext:value-type="float">
            <text:p>6268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35" calcext:value-type="float">
            <text:p>26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69" calcext:value-type="float">
            <text:p>6269</text:p>
          </table:table-cell>
          <table:table-cell office:value-type="date" office:date-value="2022-11-03" calcext:value-type="date">
            <text:p>0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6" calcext:value-type="float">
            <text:p>7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5" calcext:value-type="float">
            <text:p>6285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.65" calcext:value-type="float">
            <text:p>4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86" calcext:value-type="float">
            <text:p>6286</text:p>
          </table:table-cell>
          <table:table-cell office:value-type="date" office:date-value="2022-11-04" calcext:value-type="date">
            <text:p>04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5" calcext:value-type="float">
            <text:p>11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297" calcext:value-type="float">
            <text:p>6297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02" calcext:value-type="float">
            <text:p>6302</text:p>
          </table:table-cell>
          <table:table-cell office:value-type="date" office:date-value="2022-11-07" calcext:value-type="date">
            <text:p>07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191.68" calcext:value-type="float">
            <text:p>24191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12" calcext:value-type="float">
            <text:p>6412</text:p>
          </table:table-cell>
          <table:table-cell office:value-type="date" office:date-value="2022-11-10" calcext:value-type="date">
            <text:p>1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6.9" calcext:value-type="float">
            <text:p>37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19" calcext:value-type="float">
            <text:p>6419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6.96" calcext:value-type="float">
            <text:p>48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0" calcext:value-type="float">
            <text:p>6420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35" calcext:value-type="float">
            <text:p>433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1" calcext:value-type="float">
            <text:p>6421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2" calcext:value-type="float">
            <text:p>6422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01" calcext:value-type="float">
            <text:p>83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3" calcext:value-type="float">
            <text:p>6423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4" calcext:value-type="float">
            <text:p>6424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5" calcext:value-type="float">
            <text:p>6425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6" calcext:value-type="float">
            <text:p>6426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6.92" calcext:value-type="float">
            <text:p>286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7" calcext:value-type="float">
            <text:p>6427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8" calcext:value-type="float">
            <text:p>6428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29" calcext:value-type="float">
            <text:p>6429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7.16" calcext:value-type="float">
            <text:p>587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0" calcext:value-type="float">
            <text:p>6430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1" calcext:value-type="float">
            <text:p>6431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2" calcext:value-type="float">
            <text:p>6432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3" calcext:value-type="float">
            <text:p>6433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4" calcext:value-type="float">
            <text:p>6434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5" calcext:value-type="float">
            <text:p>6435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7" calcext:value-type="float">
            <text:p>209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6" calcext:value-type="float">
            <text:p>6436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7" calcext:value-type="float">
            <text:p>6437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2.78" calcext:value-type="float">
            <text:p>492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8" calcext:value-type="float">
            <text:p>6438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39" calcext:value-type="float">
            <text:p>6439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6.35" calcext:value-type="float">
            <text:p>226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0" calcext:value-type="float">
            <text:p>6440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35" calcext:value-type="float">
            <text:p>433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1" calcext:value-type="float">
            <text:p>6441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2" calcext:value-type="float">
            <text:p>6442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3" calcext:value-type="float">
            <text:p>6443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4" calcext:value-type="float">
            <text:p>6444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5" calcext:value-type="float">
            <text:p>6445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6" calcext:value-type="float">
            <text:p>6446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7" calcext:value-type="float">
            <text:p>6447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8" calcext:value-type="float">
            <text:p>6448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49" calcext:value-type="float">
            <text:p>6449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0" calcext:value-type="float">
            <text:p>6450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1" calcext:value-type="float">
            <text:p>6451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3.65" calcext:value-type="float">
            <text:p>403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2" calcext:value-type="float">
            <text:p>6452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4.69" calcext:value-type="float">
            <text:p>324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3" calcext:value-type="float">
            <text:p>6453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4" calcext:value-type="float">
            <text:p>6454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5" calcext:value-type="float">
            <text:p>6455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7.98" calcext:value-type="float">
            <text:p>4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6" calcext:value-type="float">
            <text:p>6456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7" calcext:value-type="float">
            <text:p>6457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8" calcext:value-type="float">
            <text:p>6458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59" calcext:value-type="float">
            <text:p>6459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0" calcext:value-type="float">
            <text:p>6460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1" calcext:value-type="float">
            <text:p>6461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2" calcext:value-type="float">
            <text:p>6462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3" calcext:value-type="float">
            <text:p>6463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4" calcext:value-type="float">
            <text:p>6464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5" calcext:value-type="float">
            <text:p>6465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32" calcext:value-type="float">
            <text:p>2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6" calcext:value-type="float">
            <text:p>6466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7" calcext:value-type="float">
            <text:p>6467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4.61" calcext:value-type="float">
            <text:p>284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8" calcext:value-type="float">
            <text:p>6468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69" calcext:value-type="float">
            <text:p>6469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7.76" calcext:value-type="float">
            <text:p>40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0" calcext:value-type="float">
            <text:p>6470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6.03" calcext:value-type="float">
            <text:p>146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1" calcext:value-type="float">
            <text:p>6471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2" calcext:value-type="float">
            <text:p>6472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9.74" calcext:value-type="float">
            <text:p>189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3" calcext:value-type="float">
            <text:p>6473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4" calcext:value-type="float">
            <text:p>6474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5" calcext:value-type="float">
            <text:p>6475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6" calcext:value-type="float">
            <text:p>6476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7" calcext:value-type="float">
            <text:p>6477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8" calcext:value-type="float">
            <text:p>6478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79" calcext:value-type="float">
            <text:p>6479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0" calcext:value-type="float">
            <text:p>6480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1" calcext:value-type="float">
            <text:p>6481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2" calcext:value-type="float">
            <text:p>6482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3" calcext:value-type="float">
            <text:p>6483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9.97" calcext:value-type="float">
            <text:p>509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4" calcext:value-type="float">
            <text:p>6484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44" calcext:value-type="float">
            <text:p>13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5" calcext:value-type="float">
            <text:p>6485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0.36" calcext:value-type="float">
            <text:p>44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6" calcext:value-type="float">
            <text:p>6486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4.85" calcext:value-type="float">
            <text:p>28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7" calcext:value-type="float">
            <text:p>6487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8" calcext:value-type="float">
            <text:p>6488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89" calcext:value-type="float">
            <text:p>6489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0" calcext:value-type="float">
            <text:p>6490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4.55" calcext:value-type="float">
            <text:p>31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1" calcext:value-type="float">
            <text:p>6491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9.97" calcext:value-type="float">
            <text:p>509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2" calcext:value-type="float">
            <text:p>6492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69" calcext:value-type="float">
            <text:p>123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3" calcext:value-type="float">
            <text:p>6493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4" calcext:value-type="float">
            <text:p>6494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5" calcext:value-type="float">
            <text:p>6495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6" calcext:value-type="float">
            <text:p>6496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7" calcext:value-type="float">
            <text:p>6497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1.44" calcext:value-type="float">
            <text:p>391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8" calcext:value-type="float">
            <text:p>6498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499" calcext:value-type="float">
            <text:p>6499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0" calcext:value-type="float">
            <text:p>6500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1" calcext:value-type="float">
            <text:p>6501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2" calcext:value-type="float">
            <text:p>6502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3" calcext:value-type="float">
            <text:p>6503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02" calcext:value-type="float">
            <text:p>337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4" calcext:value-type="float">
            <text:p>6504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5" calcext:value-type="float">
            <text:p>6505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06" calcext:value-type="float">
            <text:p>6506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23" calcext:value-type="float">
            <text:p>6523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213.16" calcext:value-type="float">
            <text:p>23213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50" calcext:value-type="float">
            <text:p>6550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0400.19" calcext:value-type="float">
            <text:p>10400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51" calcext:value-type="float">
            <text:p>6551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55" calcext:value-type="float">
            <text:p>6555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6392.27" calcext:value-type="float">
            <text:p>6392,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56" calcext:value-type="float">
            <text:p>6556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674.4" calcext:value-type="float">
            <text:p>674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57" calcext:value-type="float">
            <text:p>6557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885.88" calcext:value-type="float">
            <text:p>885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58" calcext:value-type="float">
            <text:p>6558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988.27" calcext:value-type="float">
            <text:p>988,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59" calcext:value-type="float">
            <text:p>6559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959.55" calcext:value-type="float">
            <text:p>959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60" calcext:value-type="float">
            <text:p>6560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945.16" calcext:value-type="float">
            <text:p>945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61" calcext:value-type="float">
            <text:p>6561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038.23" calcext:value-type="float">
            <text:p>103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62" calcext:value-type="float">
            <text:p>6562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061.99" calcext:value-type="float">
            <text:p>106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63" calcext:value-type="float">
            <text:p>6563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154.07" calcext:value-type="float">
            <text:p>115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64" calcext:value-type="float">
            <text:p>6564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239.07" calcext:value-type="float">
            <text:p>1239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65" calcext:value-type="float">
            <text:p>6565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368.5" calcext:value-type="float">
            <text:p>136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66" calcext:value-type="float">
            <text:p>6566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765.1" calcext:value-type="float">
            <text:p>1765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67" calcext:value-type="float">
            <text:p>6567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623.52" calcext:value-type="float">
            <text:p>1623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568" calcext:value-type="float">
            <text:p>6568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45646.06" calcext:value-type="float">
            <text:p>45646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633" calcext:value-type="float">
            <text:p>6633</text:p>
          </table:table-cell>
          <table:table-cell office:value-type="date" office:date-value="2022-11-15" calcext:value-type="date">
            <text:p>15/11/2022</text:p>
          </table:table-cell>
          <table:table-cell office:value-type="string" calcext:value-type="string">
            <text:p>PERSONALE ADDETTO AL SERVIZIO ISTRUZIONE, MENSE E PROGRAMMAZIONE</text:p>
          </table:table-cell>
          <table:table-cell/>
          <table:table-cell office:value-type="float" office:value="29.88" calcext:value-type="float">
            <text:p>29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705" calcext:value-type="float">
            <text:p>6705</text:p>
          </table:table-cell>
          <table:table-cell office:value-type="date" office:date-value="2022-11-15" calcext:value-type="date">
            <text:p>15/11/2022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44.83" calcext:value-type="float">
            <text:p>44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25" calcext:value-type="float">
            <text:p>6825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92" calcext:value-type="float">
            <text:p>38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26" calcext:value-type="float">
            <text:p>6826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36" calcext:value-type="float">
            <text:p>6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27" calcext:value-type="float">
            <text:p>6827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1.5" calcext:value-type="float">
            <text:p>631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28" calcext:value-type="float">
            <text:p>6828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29" calcext:value-type="float">
            <text:p>6829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30" calcext:value-type="float">
            <text:p>6830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31" calcext:value-type="float">
            <text:p>6831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32" calcext:value-type="float">
            <text:p>6832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33" calcext:value-type="float">
            <text:p>6833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34" calcext:value-type="float">
            <text:p>6834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35" calcext:value-type="float">
            <text:p>6835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36" calcext:value-type="float">
            <text:p>6836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3.8" calcext:value-type="float">
            <text:p>333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37" calcext:value-type="float">
            <text:p>6837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38" calcext:value-type="float">
            <text:p>6838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0" calcext:value-type="float">
            <text:p>6840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1" calcext:value-type="float">
            <text:p>6841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92" calcext:value-type="float">
            <text:p>164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2" calcext:value-type="float">
            <text:p>6842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3" calcext:value-type="float">
            <text:p>6843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4" calcext:value-type="float">
            <text:p>6844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5" calcext:value-type="float">
            <text:p>221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5" calcext:value-type="float">
            <text:p>6845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6" calcext:value-type="float">
            <text:p>6846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7" calcext:value-type="float">
            <text:p>6847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1.52" calcext:value-type="float">
            <text:p>551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8" calcext:value-type="float">
            <text:p>6848</text:p>
          </table:table-cell>
          <table:table-cell office:value-type="date" office:date-value="2022-11-21" calcext:value-type="date">
            <text:p>21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49" calcext:value-type="float">
            <text:p>6849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0" calcext:value-type="float">
            <text:p>6850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1" calcext:value-type="float">
            <text:p>6851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2" calcext:value-type="float">
            <text:p>6852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1.97" calcext:value-type="float">
            <text:p>611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3" calcext:value-type="float">
            <text:p>6853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4" calcext:value-type="float">
            <text:p>6854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57" calcext:value-type="float">
            <text:p>171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5" calcext:value-type="float">
            <text:p>6855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6" calcext:value-type="float">
            <text:p>6856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7" calcext:value-type="float">
            <text:p>6857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8" calcext:value-type="float">
            <text:p>6858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78" calcext:value-type="float">
            <text:p>85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59" calcext:value-type="float">
            <text:p>6859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47" calcext:value-type="float">
            <text:p>24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0" calcext:value-type="float">
            <text:p>6860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1" calcext:value-type="float">
            <text:p>6861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2" calcext:value-type="float">
            <text:p>6862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3" calcext:value-type="float">
            <text:p>6863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4" calcext:value-type="float">
            <text:p>6864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3.8" calcext:value-type="float">
            <text:p>333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5" calcext:value-type="float">
            <text:p>6865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56" calcext:value-type="float">
            <text:p>29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6" calcext:value-type="float">
            <text:p>6866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7.29" calcext:value-type="float">
            <text:p>297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7" calcext:value-type="float">
            <text:p>6867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8" calcext:value-type="float">
            <text:p>6868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69" calcext:value-type="float">
            <text:p>6869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1" calcext:value-type="float">
            <text:p>6871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2" calcext:value-type="float">
            <text:p>6872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4" calcext:value-type="float">
            <text:p>6874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22" calcext:value-type="float">
            <text:p>344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8" calcext:value-type="float">
            <text:p>6878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9" calcext:value-type="float">
            <text:p>6879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.35" calcext:value-type="float">
            <text:p>74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0" calcext:value-type="float">
            <text:p>6880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4" calcext:value-type="float">
            <text:p>6884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5" calcext:value-type="float">
            <text:p>6885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46" calcext:value-type="float">
            <text:p>216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6" calcext:value-type="float">
            <text:p>6886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7" calcext:value-type="float">
            <text:p>6887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0" calcext:value-type="float">
            <text:p>6890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1" calcext:value-type="float">
            <text:p>6891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93" calcext:value-type="float">
            <text:p>4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2" calcext:value-type="float">
            <text:p>6892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.88" calcext:value-type="float">
            <text:p>185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3" calcext:value-type="float">
            <text:p>6893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4" calcext:value-type="float">
            <text:p>6894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5" calcext:value-type="float">
            <text:p>6895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6" calcext:value-type="float">
            <text:p>6896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04" calcext:value-type="float">
            <text:p>85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8" calcext:value-type="float">
            <text:p>6898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99" calcext:value-type="float">
            <text:p>6899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1" calcext:value-type="float">
            <text:p>6901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2" calcext:value-type="float">
            <text:p>6902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4" calcext:value-type="float">
            <text:p>6904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08" calcext:value-type="float">
            <text:p>18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6" calcext:value-type="float">
            <text:p>6906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8" calcext:value-type="float">
            <text:p>6908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09" calcext:value-type="float">
            <text:p>6909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2" calcext:value-type="float">
            <text:p>6912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3" calcext:value-type="float">
            <text:p>6913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2.5" calcext:value-type="float">
            <text:p>47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4" calcext:value-type="float">
            <text:p>6914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5" calcext:value-type="float">
            <text:p>6915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6" calcext:value-type="float">
            <text:p>6916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7" calcext:value-type="float">
            <text:p>6917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8" calcext:value-type="float">
            <text:p>6918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.88" calcext:value-type="float">
            <text:p>185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19" calcext:value-type="float">
            <text:p>6919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0" calcext:value-type="float">
            <text:p>6920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1" calcext:value-type="float">
            <text:p>6921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1.07" calcext:value-type="float">
            <text:p>371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2" calcext:value-type="float">
            <text:p>6922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76" calcext:value-type="float">
            <text:p>19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3" calcext:value-type="float">
            <text:p>6923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4" calcext:value-type="float">
            <text:p>6924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25" calcext:value-type="float">
            <text:p>6925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1" calcext:value-type="float">
            <text:p>6931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2" calcext:value-type="float">
            <text:p>6932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3" calcext:value-type="float">
            <text:p>6933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4" calcext:value-type="float">
            <text:p>6934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9.31" calcext:value-type="float">
            <text:p>589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5" calcext:value-type="float">
            <text:p>6935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36" calcext:value-type="float">
            <text:p>6936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6" calcext:value-type="float">
            <text:p>6946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7" calcext:value-type="float">
            <text:p>6947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8" calcext:value-type="float">
            <text:p>6948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49" calcext:value-type="float">
            <text:p>6949</text:p>
          </table:table-cell>
          <table:table-cell office:value-type="date" office:date-value="2022-11-23" calcext:value-type="date">
            <text:p>23/11/2022</text:p>
          </table:table-cell>
          <table:table-cell office:value-type="string" calcext:value-type="string">
            <text:p>CASSA RURALE ALTA VALSUGANA BANCA DI CREDITO COOPERATIVO - SOCIETA' COOPERATIVA</text:p>
          </table:table-cell>
          <table:table-cell/>
          <table:table-cell office:value-type="float" office:value="0.23" calcext:value-type="float">
            <text:p>0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95" calcext:value-type="float">
            <text:p>6995</text:p>
          </table:table-cell>
          <table:table-cell office:value-type="date" office:date-value="2022-11-25" calcext:value-type="date">
            <text:p>25/11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96" calcext:value-type="float">
            <text:p>6996</text:p>
          </table:table-cell>
          <table:table-cell office:value-type="date" office:date-value="2022-11-25" calcext:value-type="date">
            <text:p>25/11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184.6" calcext:value-type="float">
            <text:p>1184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997" calcext:value-type="float">
            <text:p>6997</text:p>
          </table:table-cell>
          <table:table-cell office:value-type="date" office:date-value="2022-11-25" calcext:value-type="date">
            <text:p>25/11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48.86" calcext:value-type="float">
            <text:p>48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7" calcext:value-type="float">
            <text:p>7097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73" calcext:value-type="float">
            <text:p>124,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8" calcext:value-type="float">
            <text:p>7098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1.78" calcext:value-type="float">
            <text:p>71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099" calcext:value-type="float">
            <text:p>7099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04" calcext:value-type="float">
            <text:p>137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42" calcext:value-type="float">
            <text:p>7142</text:p>
          </table:table-cell>
          <table:table-cell office:value-type="date" office:date-value="2022-11-30" calcext:value-type="date">
            <text:p>30/11/2022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948.5" calcext:value-type="float">
            <text:p>994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180" calcext:value-type="float">
            <text:p>7180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69.7" calcext:value-type="float">
            <text:p>69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1" calcext:value-type="float">
            <text:p>720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54" calcext:value-type="float">
            <text:p>9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2" calcext:value-type="float">
            <text:p>7202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3.48" calcext:value-type="float">
            <text:p>24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3" calcext:value-type="float">
            <text:p>7203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4" calcext:value-type="float">
            <text:p>7204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5" calcext:value-type="float">
            <text:p>7205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92" calcext:value-type="float">
            <text:p>38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6" calcext:value-type="float">
            <text:p>7206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8.09" calcext:value-type="float">
            <text:p>438,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7" calcext:value-type="float">
            <text:p>7207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8" calcext:value-type="float">
            <text:p>7208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09" calcext:value-type="float">
            <text:p>7209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0" calcext:value-type="float">
            <text:p>7210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1" calcext:value-type="float">
            <text:p>721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7.84" calcext:value-type="float">
            <text:p>477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2" calcext:value-type="float">
            <text:p>7212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3" calcext:value-type="float">
            <text:p>7213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4" calcext:value-type="float">
            <text:p>7214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5" calcext:value-type="float">
            <text:p>7215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6" calcext:value-type="float">
            <text:p>7216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7" calcext:value-type="float">
            <text:p>7217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8" calcext:value-type="float">
            <text:p>7218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7.58" calcext:value-type="float">
            <text:p>537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19" calcext:value-type="float">
            <text:p>7219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48" calcext:value-type="float">
            <text:p>61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0" calcext:value-type="float">
            <text:p>7220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3.62" calcext:value-type="float">
            <text:p>333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1" calcext:value-type="float">
            <text:p>722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2" calcext:value-type="float">
            <text:p>7222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3" calcext:value-type="float">
            <text:p>7223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3.76" calcext:value-type="float">
            <text:p>53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4" calcext:value-type="float">
            <text:p>7224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5" calcext:value-type="float">
            <text:p>7225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6" calcext:value-type="float">
            <text:p>7226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7" calcext:value-type="float">
            <text:p>7227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8" calcext:value-type="float">
            <text:p>7228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29" calcext:value-type="float">
            <text:p>7229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0" calcext:value-type="float">
            <text:p>7230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1" calcext:value-type="float">
            <text:p>723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92" calcext:value-type="float">
            <text:p>38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2" calcext:value-type="float">
            <text:p>7232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3" calcext:value-type="float">
            <text:p>7233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4" calcext:value-type="float">
            <text:p>7234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5" calcext:value-type="float">
            <text:p>7235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6" calcext:value-type="float">
            <text:p>7236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7" calcext:value-type="float">
            <text:p>7237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8.9" calcext:value-type="float">
            <text:p>28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8" calcext:value-type="float">
            <text:p>7238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9" calcext:value-type="float">
            <text:p>22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39" calcext:value-type="float">
            <text:p>7239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78.8" calcext:value-type="float">
            <text:p>1178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0" calcext:value-type="float">
            <text:p>7240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1" calcext:value-type="float">
            <text:p>724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2" calcext:value-type="float">
            <text:p>7242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3" calcext:value-type="float">
            <text:p>7243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4" calcext:value-type="float">
            <text:p>7244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5" calcext:value-type="float">
            <text:p>7245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6" calcext:value-type="float">
            <text:p>7246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7" calcext:value-type="float">
            <text:p>7247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82" calcext:value-type="float">
            <text:p>125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8" calcext:value-type="float">
            <text:p>7248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49" calcext:value-type="float">
            <text:p>7249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5.36" calcext:value-type="float">
            <text:p>735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0" calcext:value-type="float">
            <text:p>7250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1" calcext:value-type="float">
            <text:p>725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32" calcext:value-type="float">
            <text:p>145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2" calcext:value-type="float">
            <text:p>7252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3" calcext:value-type="float">
            <text:p>7253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7.74" calcext:value-type="float">
            <text:p>26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4" calcext:value-type="float">
            <text:p>7254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5" calcext:value-type="float">
            <text:p>7255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28" calcext:value-type="float">
            <text:p>18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6" calcext:value-type="float">
            <text:p>7256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4.64" calcext:value-type="float">
            <text:p>634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7" calcext:value-type="float">
            <text:p>7257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8" calcext:value-type="float">
            <text:p>7258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59" calcext:value-type="float">
            <text:p>7259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0" calcext:value-type="float">
            <text:p>7260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1" calcext:value-type="float">
            <text:p>726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2" calcext:value-type="float">
            <text:p>7262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3" calcext:value-type="float">
            <text:p>7263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4" calcext:value-type="float">
            <text:p>7264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5" calcext:value-type="float">
            <text:p>7265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66" calcext:value-type="float">
            <text:p>11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6" calcext:value-type="float">
            <text:p>7266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7" calcext:value-type="float">
            <text:p>7267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8" calcext:value-type="float">
            <text:p>7268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69" calcext:value-type="float">
            <text:p>7269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0" calcext:value-type="float">
            <text:p>7270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1" calcext:value-type="float">
            <text:p>727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2" calcext:value-type="float">
            <text:p>7272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3" calcext:value-type="float">
            <text:p>7273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4" calcext:value-type="float">
            <text:p>7274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5" calcext:value-type="float">
            <text:p>7275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6" calcext:value-type="float">
            <text:p>7276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7" calcext:value-type="float">
            <text:p>7277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8" calcext:value-type="float">
            <text:p>7278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79" calcext:value-type="float">
            <text:p>7279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0" calcext:value-type="float">
            <text:p>7280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1" calcext:value-type="float">
            <text:p>728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2" calcext:value-type="float">
            <text:p>7282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3" calcext:value-type="float">
            <text:p>7283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4" calcext:value-type="float">
            <text:p>7284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5" calcext:value-type="float">
            <text:p>7285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6" calcext:value-type="float">
            <text:p>7286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7" calcext:value-type="float">
            <text:p>7287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8" calcext:value-type="float">
            <text:p>7288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289" calcext:value-type="float">
            <text:p>7289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01" calcext:value-type="float">
            <text:p>7301</text:p>
          </table:table-cell>
          <table:table-cell office:value-type="date" office:date-value="2022-12-05" calcext:value-type="date">
            <text:p>0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99" calcext:value-type="float">
            <text:p>9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04" calcext:value-type="float">
            <text:p>7304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ASSOCIAZIONE CULTURALE ENSEMBLE VOCALE NICOLO' D'ARCO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07" calcext:value-type="float">
            <text:p>7307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1.46" calcext:value-type="float">
            <text:p>91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08" calcext:value-type="float">
            <text:p>7308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36" calcext:value-type="float">
            <text:p>11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10" calcext:value-type="float">
            <text:p>7310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9.83" calcext:value-type="float">
            <text:p>199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30" calcext:value-type="float">
            <text:p>7430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92.95" calcext:value-type="float">
            <text:p>92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7" calcext:value-type="float">
            <text:p>7457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8" calcext:value-type="float">
            <text:p>7458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59" calcext:value-type="float">
            <text:p>7459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0" calcext:value-type="float">
            <text:p>7460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0.3" calcext:value-type="float">
            <text:p>570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1" calcext:value-type="float">
            <text:p>7461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2" calcext:value-type="float">
            <text:p>7462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3" calcext:value-type="float">
            <text:p>7463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4" calcext:value-type="float">
            <text:p>7464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5" calcext:value-type="float">
            <text:p>7465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3" calcext:value-type="float">
            <text:p>7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6" calcext:value-type="float">
            <text:p>7466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67" calcext:value-type="float">
            <text:p>183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7" calcext:value-type="float">
            <text:p>7467</text:p>
          </table:table-cell>
          <table:table-cell office:value-type="date" office:date-value="2022-12-15" calcext:value-type="date">
            <text:p>15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7.4" calcext:value-type="float">
            <text:p>237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8" calcext:value-type="float">
            <text:p>7468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STRADA DEL VINO E DEI SAPORI DEL TRENTINO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69" calcext:value-type="float">
            <text:p>7469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L'ORTAZZO AP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70" calcext:value-type="float">
            <text:p>7470</text:p>
          </table:table-cell>
          <table:table-cell office:value-type="date" office:date-value="2022-12-16" calcext:value-type="date">
            <text:p>16/12/2022</text:p>
          </table:table-cell>
          <table:table-cell office:value-type="string" calcext:value-type="string">
            <text:p>BIBLIOTECA ARCHIVIO DEL CSSEO - CENTRO STUDI SULLA STORIA DELL'EUROPA ORIENTAL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87" calcext:value-type="float">
            <text:p>7487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SSOCIAZIONE CANEZZA.IT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12" calcext:value-type="float">
            <text:p>7512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U.S. 5 STELLE - SEREGNANO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14" calcext:value-type="float">
            <text:p>7514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52" calcext:value-type="float">
            <text:p>183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18" calcext:value-type="float">
            <text:p>7518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CENTRO STUDI VOX POPULI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32" calcext:value-type="float">
            <text:p>7532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3929.93" calcext:value-type="float">
            <text:p>39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33" calcext:value-type="float">
            <text:p>7533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37" calcext:value-type="float">
            <text:p>7537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7660.32" calcext:value-type="float">
            <text:p>7660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39" calcext:value-type="float">
            <text:p>7539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5074.67" calcext:value-type="float">
            <text:p>507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0" calcext:value-type="float">
            <text:p>7540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573.6" calcext:value-type="float">
            <text:p>573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1" calcext:value-type="float">
            <text:p>7541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633.53" calcext:value-type="float">
            <text:p>633,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2" calcext:value-type="float">
            <text:p>7542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845.68" calcext:value-type="float">
            <text:p>845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3" calcext:value-type="float">
            <text:p>7543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825.09" calcext:value-type="float">
            <text:p>825,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4" calcext:value-type="float">
            <text:p>7544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829.79" calcext:value-type="float">
            <text:p>829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5" calcext:value-type="float">
            <text:p>7545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840.04" calcext:value-type="float">
            <text:p>840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6" calcext:value-type="float">
            <text:p>7546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820.48" calcext:value-type="float">
            <text:p>82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7" calcext:value-type="float">
            <text:p>7547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903.49" calcext:value-type="float">
            <text:p>903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8" calcext:value-type="float">
            <text:p>7548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956.11" calcext:value-type="float">
            <text:p>956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49" calcext:value-type="float">
            <text:p>7549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1057.72" calcext:value-type="float">
            <text:p>1057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50" calcext:value-type="float">
            <text:p>7550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1429.79" calcext:value-type="float">
            <text:p>1429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51" calcext:value-type="float">
            <text:p>7551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1298.53" calcext:value-type="float">
            <text:p>1298,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52" calcext:value-type="float">
            <text:p>7552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32118.67" calcext:value-type="float">
            <text:p>32118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85" calcext:value-type="float">
            <text:p>7585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2088.45" calcext:value-type="float">
            <text:p>2088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88" calcext:value-type="float">
            <text:p>7588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2490.54" calcext:value-type="float">
            <text:p>1249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89" calcext:value-type="float">
            <text:p>7589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12.78" calcext:value-type="float">
            <text:p>112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91" calcext:value-type="float">
            <text:p>7591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4106.39" calcext:value-type="float">
            <text:p>4106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92" calcext:value-type="float">
            <text:p>7592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854.5" calcext:value-type="float">
            <text:p>85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93" calcext:value-type="float">
            <text:p>7593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261.04" calcext:value-type="float">
            <text:p>1261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94" calcext:value-type="float">
            <text:p>7594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392.38" calcext:value-type="float">
            <text:p>1392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95" calcext:value-type="float">
            <text:p>7595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079.01" calcext:value-type="float">
            <text:p>1079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96" calcext:value-type="float">
            <text:p>7596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204.24" calcext:value-type="float">
            <text:p>12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97" calcext:value-type="float">
            <text:p>7597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237.18" calcext:value-type="float">
            <text:p>1237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598" calcext:value-type="float">
            <text:p>7598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26672.72" calcext:value-type="float">
            <text:p>26672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07" calcext:value-type="float">
            <text:p>770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.44" calcext:value-type="float">
            <text:p>55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08" calcext:value-type="float">
            <text:p>770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0.18" calcext:value-type="float">
            <text:p>220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09" calcext:value-type="float">
            <text:p>770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0" calcext:value-type="float">
            <text:p>771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9.9" calcext:value-type="float">
            <text:p>189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1" calcext:value-type="float">
            <text:p>771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8.52" calcext:value-type="float">
            <text:p>328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2" calcext:value-type="float">
            <text:p>771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3" calcext:value-type="float">
            <text:p>771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4" calcext:value-type="float">
            <text:p>771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5" calcext:value-type="float">
            <text:p>771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6" calcext:value-type="float">
            <text:p>771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7" calcext:value-type="float">
            <text:p>771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8" calcext:value-type="float">
            <text:p>771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19" calcext:value-type="float">
            <text:p>771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4.64" calcext:value-type="float">
            <text:p>634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0" calcext:value-type="float">
            <text:p>772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99" calcext:value-type="float">
            <text:p>20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1" calcext:value-type="float">
            <text:p>772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2" calcext:value-type="float">
            <text:p>772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3" calcext:value-type="float">
            <text:p>772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4" calcext:value-type="float">
            <text:p>772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5" calcext:value-type="float">
            <text:p>772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6" calcext:value-type="float">
            <text:p>772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40.44" calcext:value-type="float">
            <text:p>84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7" calcext:value-type="float">
            <text:p>772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0.72" calcext:value-type="float">
            <text:p>88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8" calcext:value-type="float">
            <text:p>772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29" calcext:value-type="float">
            <text:p>772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5.2" calcext:value-type="float">
            <text:p>505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30" calcext:value-type="float">
            <text:p>773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31" calcext:value-type="float">
            <text:p>773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32" calcext:value-type="float">
            <text:p>773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33" calcext:value-type="float">
            <text:p>773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34" calcext:value-type="float">
            <text:p>773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5.88" calcext:value-type="float">
            <text:p>785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35" calcext:value-type="float">
            <text:p>773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37" calcext:value-type="float">
            <text:p>773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3.12" calcext:value-type="float">
            <text:p>34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38" calcext:value-type="float">
            <text:p>773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.35" calcext:value-type="float">
            <text:p>74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39" calcext:value-type="float">
            <text:p>773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0" calcext:value-type="float">
            <text:p>774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1" calcext:value-type="float">
            <text:p>774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2" calcext:value-type="float">
            <text:p>774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5" calcext:value-type="float">
            <text:p>6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3" calcext:value-type="float">
            <text:p>774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4" calcext:value-type="float">
            <text:p>774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5" calcext:value-type="float">
            <text:p>774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6" calcext:value-type="float">
            <text:p>774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7" calcext:value-type="float">
            <text:p>774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8" calcext:value-type="float">
            <text:p>774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49" calcext:value-type="float">
            <text:p>774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0" calcext:value-type="float">
            <text:p>775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1" calcext:value-type="float">
            <text:p>775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1.51" calcext:value-type="float">
            <text:p>291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2" calcext:value-type="float">
            <text:p>775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3" calcext:value-type="float">
            <text:p>775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4" calcext:value-type="float">
            <text:p>775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3.92" calcext:value-type="float">
            <text:p>733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5" calcext:value-type="float">
            <text:p>775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6" calcext:value-type="float">
            <text:p>775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02" calcext:value-type="float">
            <text:p>166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7" calcext:value-type="float">
            <text:p>775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7.8" calcext:value-type="float">
            <text:p>577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8" calcext:value-type="float">
            <text:p>775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59" calcext:value-type="float">
            <text:p>775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0" calcext:value-type="float">
            <text:p>776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1" calcext:value-type="float">
            <text:p>776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2" calcext:value-type="float">
            <text:p>776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3" calcext:value-type="float">
            <text:p>776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4" calcext:value-type="float">
            <text:p>776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97" calcext:value-type="float">
            <text:p>30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5" calcext:value-type="float">
            <text:p>776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6" calcext:value-type="float">
            <text:p>776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2.56" calcext:value-type="float">
            <text:p>38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7" calcext:value-type="float">
            <text:p>776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8" calcext:value-type="float">
            <text:p>776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69" calcext:value-type="float">
            <text:p>776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44" calcext:value-type="float">
            <text:p>13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0" calcext:value-type="float">
            <text:p>777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01" calcext:value-type="float">
            <text:p>83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1" calcext:value-type="float">
            <text:p>777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5.28" calcext:value-type="float">
            <text:p>725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2" calcext:value-type="float">
            <text:p>777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3" calcext:value-type="float">
            <text:p>777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4" calcext:value-type="float">
            <text:p>777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5" calcext:value-type="float">
            <text:p>777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6" calcext:value-type="float">
            <text:p>777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7" calcext:value-type="float">
            <text:p>777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8" calcext:value-type="float">
            <text:p>777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79" calcext:value-type="float">
            <text:p>777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0" calcext:value-type="float">
            <text:p>778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1" calcext:value-type="float">
            <text:p>778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3.72" calcext:value-type="float">
            <text:p>49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2" calcext:value-type="float">
            <text:p>778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5" calcext:value-type="float">
            <text:p>1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3" calcext:value-type="float">
            <text:p>778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4" calcext:value-type="float">
            <text:p>778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5" calcext:value-type="float">
            <text:p>778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6" calcext:value-type="float">
            <text:p>778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04" calcext:value-type="float">
            <text:p>85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7" calcext:value-type="float">
            <text:p>778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8" calcext:value-type="float">
            <text:p>778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89" calcext:value-type="float">
            <text:p>778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0" calcext:value-type="float">
            <text:p>779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1" calcext:value-type="float">
            <text:p>779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6.14" calcext:value-type="float">
            <text:p>466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2" calcext:value-type="float">
            <text:p>779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3" calcext:value-type="float">
            <text:p>779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5.2" calcext:value-type="float">
            <text:p>505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4" calcext:value-type="float">
            <text:p>779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2.5" calcext:value-type="float">
            <text:p>34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5" calcext:value-type="float">
            <text:p>779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6" calcext:value-type="float">
            <text:p>779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8.9" calcext:value-type="float">
            <text:p>288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7" calcext:value-type="float">
            <text:p>779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56" calcext:value-type="float">
            <text:p>29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8" calcext:value-type="float">
            <text:p>779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799" calcext:value-type="float">
            <text:p>779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0" calcext:value-type="float">
            <text:p>780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1" calcext:value-type="float">
            <text:p>780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2" calcext:value-type="float">
            <text:p>780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3" calcext:value-type="float">
            <text:p>780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4" calcext:value-type="float">
            <text:p>780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5" calcext:value-type="float">
            <text:p>780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93" calcext:value-type="float">
            <text:p>4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6" calcext:value-type="float">
            <text:p>780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7" calcext:value-type="float">
            <text:p>780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8" calcext:value-type="float">
            <text:p>780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09" calcext:value-type="float">
            <text:p>780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1.51" calcext:value-type="float">
            <text:p>291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0" calcext:value-type="float">
            <text:p>781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.27" calcext:value-type="float">
            <text:p>45,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1" calcext:value-type="float">
            <text:p>781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2" calcext:value-type="float">
            <text:p>781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3" calcext:value-type="float">
            <text:p>781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4" calcext:value-type="float">
            <text:p>781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69" calcext:value-type="float">
            <text:p>123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5" calcext:value-type="float">
            <text:p>781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6" calcext:value-type="float">
            <text:p>781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7" calcext:value-type="float">
            <text:p>781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8" calcext:value-type="float">
            <text:p>781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19" calcext:value-type="float">
            <text:p>781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3.8" calcext:value-type="float">
            <text:p>333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0" calcext:value-type="float">
            <text:p>782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93.3" calcext:value-type="float">
            <text:p>793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1" calcext:value-type="float">
            <text:p>782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2" calcext:value-type="float">
            <text:p>782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3" calcext:value-type="float">
            <text:p>782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4" calcext:value-type="float">
            <text:p>782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5" calcext:value-type="float">
            <text:p>782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6" calcext:value-type="float">
            <text:p>782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85" calcext:value-type="float">
            <text:p>120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7" calcext:value-type="float">
            <text:p>782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8" calcext:value-type="float">
            <text:p>782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2.75" calcext:value-type="float">
            <text:p>672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29" calcext:value-type="float">
            <text:p>782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47" calcext:value-type="float">
            <text:p>24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0" calcext:value-type="float">
            <text:p>783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1" calcext:value-type="float">
            <text:p>783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2.5" calcext:value-type="float">
            <text:p>34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2" calcext:value-type="float">
            <text:p>783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9.93" calcext:value-type="float">
            <text:p>75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3" calcext:value-type="float">
            <text:p>783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4" calcext:value-type="float">
            <text:p>783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5" calcext:value-type="float">
            <text:p>783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7.29" calcext:value-type="float">
            <text:p>297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6" calcext:value-type="float">
            <text:p>783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7" calcext:value-type="float">
            <text:p>783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2.6" calcext:value-type="float">
            <text:p>25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8" calcext:value-type="float">
            <text:p>783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39" calcext:value-type="float">
            <text:p>783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0" calcext:value-type="float">
            <text:p>784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1" calcext:value-type="float">
            <text:p>784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2" calcext:value-type="float">
            <text:p>784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3" calcext:value-type="float">
            <text:p>784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4" calcext:value-type="float">
            <text:p>784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5" calcext:value-type="float">
            <text:p>784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6" calcext:value-type="float">
            <text:p>784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48" calcext:value-type="float">
            <text:p>61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7" calcext:value-type="float">
            <text:p>784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8" calcext:value-type="float">
            <text:p>784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5" calcext:value-type="float">
            <text:p>221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49" calcext:value-type="float">
            <text:p>784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9.4" calcext:value-type="float">
            <text:p>41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0" calcext:value-type="float">
            <text:p>785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1" calcext:value-type="float">
            <text:p>785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2" calcext:value-type="float">
            <text:p>7852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3" calcext:value-type="float">
            <text:p>7853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4" calcext:value-type="float">
            <text:p>7854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5" calcext:value-type="float">
            <text:p>7855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6" calcext:value-type="float">
            <text:p>7856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7" calcext:value-type="float">
            <text:p>7857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8" calcext:value-type="float">
            <text:p>7858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59" calcext:value-type="float">
            <text:p>7859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0" calcext:value-type="float">
            <text:p>7860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08" calcext:value-type="float">
            <text:p>18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1" calcext:value-type="float">
            <text:p>7861</text:p>
          </table:table-cell>
          <table:table-cell office:value-type="date" office:date-value="2022-12-22" calcext:value-type="date">
            <text:p>22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2" calcext:value-type="float">
            <text:p>786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3" calcext:value-type="float">
            <text:p>786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4" calcext:value-type="float">
            <text:p>786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5" calcext:value-type="float">
            <text:p>786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6" calcext:value-type="float">
            <text:p>786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7" calcext:value-type="float">
            <text:p>786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8" calcext:value-type="float">
            <text:p>786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69" calcext:value-type="float">
            <text:p>786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0" calcext:value-type="float">
            <text:p>787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1" calcext:value-type="float">
            <text:p>787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2" calcext:value-type="float">
            <text:p>787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3" calcext:value-type="float">
            <text:p>787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4" calcext:value-type="float">
            <text:p>787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5" calcext:value-type="float">
            <text:p>787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6" calcext:value-type="float">
            <text:p>787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7" calcext:value-type="float">
            <text:p>787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8" calcext:value-type="float">
            <text:p>787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79" calcext:value-type="float">
            <text:p>787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0" calcext:value-type="float">
            <text:p>788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1" calcext:value-type="float">
            <text:p>788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2" calcext:value-type="float">
            <text:p>788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3" calcext:value-type="float">
            <text:p>788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4" calcext:value-type="float">
            <text:p>788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5" calcext:value-type="float">
            <text:p>788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6" calcext:value-type="float">
            <text:p>788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7" calcext:value-type="float">
            <text:p>788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8" calcext:value-type="float">
            <text:p>788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89" calcext:value-type="float">
            <text:p>788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0" calcext:value-type="float">
            <text:p>789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1" calcext:value-type="float">
            <text:p>789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2" calcext:value-type="float">
            <text:p>789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3" calcext:value-type="float">
            <text:p>789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4" calcext:value-type="float">
            <text:p>789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5" calcext:value-type="float">
            <text:p>789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6" calcext:value-type="float">
            <text:p>789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7" calcext:value-type="float">
            <text:p>789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8" calcext:value-type="float">
            <text:p>789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899" calcext:value-type="float">
            <text:p>789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0" calcext:value-type="float">
            <text:p>790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1" calcext:value-type="float">
            <text:p>790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2" calcext:value-type="float">
            <text:p>790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3" calcext:value-type="float">
            <text:p>790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4" calcext:value-type="float">
            <text:p>790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5" calcext:value-type="float">
            <text:p>790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6" calcext:value-type="float">
            <text:p>790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7" calcext:value-type="float">
            <text:p>790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8" calcext:value-type="float">
            <text:p>790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09" calcext:value-type="float">
            <text:p>790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0" calcext:value-type="float">
            <text:p>791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1" calcext:value-type="float">
            <text:p>791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2" calcext:value-type="float">
            <text:p>791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3" calcext:value-type="float">
            <text:p>791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4" calcext:value-type="float">
            <text:p>791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5" calcext:value-type="float">
            <text:p>791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6" calcext:value-type="float">
            <text:p>791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7" calcext:value-type="float">
            <text:p>791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8" calcext:value-type="float">
            <text:p>791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19" calcext:value-type="float">
            <text:p>791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0" calcext:value-type="float">
            <text:p>792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1" calcext:value-type="float">
            <text:p>792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2" calcext:value-type="float">
            <text:p>792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3" calcext:value-type="float">
            <text:p>792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4" calcext:value-type="float">
            <text:p>792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5" calcext:value-type="float">
            <text:p>792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6" calcext:value-type="float">
            <text:p>792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7" calcext:value-type="float">
            <text:p>792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8" calcext:value-type="float">
            <text:p>792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29" calcext:value-type="float">
            <text:p>792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30" calcext:value-type="float">
            <text:p>793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31" calcext:value-type="float">
            <text:p>793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32" calcext:value-type="float">
            <text:p>793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33" calcext:value-type="float">
            <text:p>793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34" calcext:value-type="float">
            <text:p>793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35" calcext:value-type="float">
            <text:p>793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36" calcext:value-type="float">
            <text:p>793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37" calcext:value-type="float">
            <text:p>793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38" calcext:value-type="float">
            <text:p>793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39" calcext:value-type="float">
            <text:p>793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0" calcext:value-type="float">
            <text:p>794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1" calcext:value-type="float">
            <text:p>794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2" calcext:value-type="float">
            <text:p>794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3" calcext:value-type="float">
            <text:p>794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4" calcext:value-type="float">
            <text:p>794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5" calcext:value-type="float">
            <text:p>794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6" calcext:value-type="float">
            <text:p>794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7" calcext:value-type="float">
            <text:p>794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8" calcext:value-type="float">
            <text:p>794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49" calcext:value-type="float">
            <text:p>794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0" calcext:value-type="float">
            <text:p>795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1" calcext:value-type="float">
            <text:p>795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2" calcext:value-type="float">
            <text:p>795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3" calcext:value-type="float">
            <text:p>795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4" calcext:value-type="float">
            <text:p>795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5" calcext:value-type="float">
            <text:p>795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6" calcext:value-type="float">
            <text:p>795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7" calcext:value-type="float">
            <text:p>795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8" calcext:value-type="float">
            <text:p>795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59" calcext:value-type="float">
            <text:p>795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0" calcext:value-type="float">
            <text:p>796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1" calcext:value-type="float">
            <text:p>796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2" calcext:value-type="float">
            <text:p>796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3" calcext:value-type="float">
            <text:p>796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4" calcext:value-type="float">
            <text:p>796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5" calcext:value-type="float">
            <text:p>796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6" calcext:value-type="float">
            <text:p>796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7" calcext:value-type="float">
            <text:p>796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8" calcext:value-type="float">
            <text:p>796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69" calcext:value-type="float">
            <text:p>796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0" calcext:value-type="float">
            <text:p>797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1" calcext:value-type="float">
            <text:p>797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2" calcext:value-type="float">
            <text:p>797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3" calcext:value-type="float">
            <text:p>797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4" calcext:value-type="float">
            <text:p>797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5" calcext:value-type="float">
            <text:p>797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6" calcext:value-type="float">
            <text:p>797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7" calcext:value-type="float">
            <text:p>797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8" calcext:value-type="float">
            <text:p>797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79" calcext:value-type="float">
            <text:p>797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0" calcext:value-type="float">
            <text:p>798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1" calcext:value-type="float">
            <text:p>798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2" calcext:value-type="float">
            <text:p>798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3" calcext:value-type="float">
            <text:p>798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4" calcext:value-type="float">
            <text:p>798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5" calcext:value-type="float">
            <text:p>798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6" calcext:value-type="float">
            <text:p>798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7" calcext:value-type="float">
            <text:p>798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8" calcext:value-type="float">
            <text:p>798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89" calcext:value-type="float">
            <text:p>798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0" calcext:value-type="float">
            <text:p>799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1" calcext:value-type="float">
            <text:p>799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2" calcext:value-type="float">
            <text:p>799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3" calcext:value-type="float">
            <text:p>799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4" calcext:value-type="float">
            <text:p>799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5" calcext:value-type="float">
            <text:p>799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6" calcext:value-type="float">
            <text:p>799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7" calcext:value-type="float">
            <text:p>799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8" calcext:value-type="float">
            <text:p>799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999" calcext:value-type="float">
            <text:p>799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0" calcext:value-type="float">
            <text:p>800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1" calcext:value-type="float">
            <text:p>800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2" calcext:value-type="float">
            <text:p>800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3" calcext:value-type="float">
            <text:p>800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4" calcext:value-type="float">
            <text:p>800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5" calcext:value-type="float">
            <text:p>800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6" calcext:value-type="float">
            <text:p>800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7" calcext:value-type="float">
            <text:p>800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8" calcext:value-type="float">
            <text:p>800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09" calcext:value-type="float">
            <text:p>800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0" calcext:value-type="float">
            <text:p>801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1" calcext:value-type="float">
            <text:p>801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2" calcext:value-type="float">
            <text:p>801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3" calcext:value-type="float">
            <text:p>801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4" calcext:value-type="float">
            <text:p>801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5" calcext:value-type="float">
            <text:p>801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6" calcext:value-type="float">
            <text:p>801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7" calcext:value-type="float">
            <text:p>801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8" calcext:value-type="float">
            <text:p>801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19" calcext:value-type="float">
            <text:p>801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0" calcext:value-type="float">
            <text:p>802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1" calcext:value-type="float">
            <text:p>802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2" calcext:value-type="float">
            <text:p>802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3" calcext:value-type="float">
            <text:p>802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4" calcext:value-type="float">
            <text:p>802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5" calcext:value-type="float">
            <text:p>802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6" calcext:value-type="float">
            <text:p>802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7" calcext:value-type="float">
            <text:p>802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8" calcext:value-type="float">
            <text:p>802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29" calcext:value-type="float">
            <text:p>802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0" calcext:value-type="float">
            <text:p>803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1" calcext:value-type="float">
            <text:p>803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2" calcext:value-type="float">
            <text:p>803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3" calcext:value-type="float">
            <text:p>803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4" calcext:value-type="float">
            <text:p>803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5" calcext:value-type="float">
            <text:p>803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6" calcext:value-type="float">
            <text:p>803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7" calcext:value-type="float">
            <text:p>803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8" calcext:value-type="float">
            <text:p>803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39" calcext:value-type="float">
            <text:p>803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0" calcext:value-type="float">
            <text:p>804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1" calcext:value-type="float">
            <text:p>804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2" calcext:value-type="float">
            <text:p>804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3" calcext:value-type="float">
            <text:p>804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4" calcext:value-type="float">
            <text:p>804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5" calcext:value-type="float">
            <text:p>804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6" calcext:value-type="float">
            <text:p>804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7" calcext:value-type="float">
            <text:p>804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8" calcext:value-type="float">
            <text:p>804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49" calcext:value-type="float">
            <text:p>804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0" calcext:value-type="float">
            <text:p>805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1" calcext:value-type="float">
            <text:p>805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2" calcext:value-type="float">
            <text:p>805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3" calcext:value-type="float">
            <text:p>805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4" calcext:value-type="float">
            <text:p>805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5" calcext:value-type="float">
            <text:p>805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6" calcext:value-type="float">
            <text:p>805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7" calcext:value-type="float">
            <text:p>805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8" calcext:value-type="float">
            <text:p>805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59" calcext:value-type="float">
            <text:p>805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0" calcext:value-type="float">
            <text:p>806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1" calcext:value-type="float">
            <text:p>806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2" calcext:value-type="float">
            <text:p>806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3" calcext:value-type="float">
            <text:p>806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4" calcext:value-type="float">
            <text:p>806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5" calcext:value-type="float">
            <text:p>806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6" calcext:value-type="float">
            <text:p>806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7" calcext:value-type="float">
            <text:p>806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8" calcext:value-type="float">
            <text:p>806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69" calcext:value-type="float">
            <text:p>806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70" calcext:value-type="float">
            <text:p>807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71" calcext:value-type="float">
            <text:p>807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72" calcext:value-type="float">
            <text:p>807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73" calcext:value-type="float">
            <text:p>807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74" calcext:value-type="float">
            <text:p>807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75" calcext:value-type="float">
            <text:p>807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76" calcext:value-type="float">
            <text:p>807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78" calcext:value-type="float">
            <text:p>807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79" calcext:value-type="float">
            <text:p>807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1" calcext:value-type="float">
            <text:p>808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2" calcext:value-type="float">
            <text:p>808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5" calcext:value-type="float">
            <text:p>808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6" calcext:value-type="float">
            <text:p>808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7" calcext:value-type="float">
            <text:p>808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8" calcext:value-type="float">
            <text:p>808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89" calcext:value-type="float">
            <text:p>808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0" calcext:value-type="float">
            <text:p>809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1" calcext:value-type="float">
            <text:p>809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2" calcext:value-type="float">
            <text:p>809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3" calcext:value-type="float">
            <text:p>809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4" calcext:value-type="float">
            <text:p>809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6" calcext:value-type="float">
            <text:p>809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7" calcext:value-type="float">
            <text:p>809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8" calcext:value-type="float">
            <text:p>809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099" calcext:value-type="float">
            <text:p>809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0" calcext:value-type="float">
            <text:p>810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1" calcext:value-type="float">
            <text:p>810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3" calcext:value-type="float">
            <text:p>810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4" calcext:value-type="float">
            <text:p>810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5" calcext:value-type="float">
            <text:p>810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7" calcext:value-type="float">
            <text:p>810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08" calcext:value-type="float">
            <text:p>810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0" calcext:value-type="float">
            <text:p>811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2" calcext:value-type="float">
            <text:p>811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4" calcext:value-type="float">
            <text:p>811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6" calcext:value-type="float">
            <text:p>811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18" calcext:value-type="float">
            <text:p>811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0" calcext:value-type="float">
            <text:p>812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2" calcext:value-type="float">
            <text:p>812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3" calcext:value-type="float">
            <text:p>812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5" calcext:value-type="float">
            <text:p>812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7" calcext:value-type="float">
            <text:p>812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28" calcext:value-type="float">
            <text:p>812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0" calcext:value-type="float">
            <text:p>813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2" calcext:value-type="float">
            <text:p>813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4" calcext:value-type="float">
            <text:p>813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5" calcext:value-type="float">
            <text:p>813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7" calcext:value-type="float">
            <text:p>813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39" calcext:value-type="float">
            <text:p>813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1" calcext:value-type="float">
            <text:p>814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3" calcext:value-type="float">
            <text:p>814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4" calcext:value-type="float">
            <text:p>814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6" calcext:value-type="float">
            <text:p>814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48" calcext:value-type="float">
            <text:p>814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0" calcext:value-type="float">
            <text:p>815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1" calcext:value-type="float">
            <text:p>815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3" calcext:value-type="float">
            <text:p>815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5" calcext:value-type="float">
            <text:p>815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6" calcext:value-type="float">
            <text:p>815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8" calcext:value-type="float">
            <text:p>815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59" calcext:value-type="float">
            <text:p>815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1" calcext:value-type="float">
            <text:p>816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3" calcext:value-type="float">
            <text:p>816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5" calcext:value-type="float">
            <text:p>816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7" calcext:value-type="float">
            <text:p>816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69" calcext:value-type="float">
            <text:p>816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1" calcext:value-type="float">
            <text:p>817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3" calcext:value-type="float">
            <text:p>817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5" calcext:value-type="float">
            <text:p>817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6" calcext:value-type="float">
            <text:p>817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8" calcext:value-type="float">
            <text:p>817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79" calcext:value-type="float">
            <text:p>817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1" calcext:value-type="float">
            <text:p>818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3" calcext:value-type="float">
            <text:p>818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5" calcext:value-type="float">
            <text:p>818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7" calcext:value-type="float">
            <text:p>818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88" calcext:value-type="float">
            <text:p>818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0" calcext:value-type="float">
            <text:p>819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2" calcext:value-type="float">
            <text:p>819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3" calcext:value-type="float">
            <text:p>819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4" calcext:value-type="float">
            <text:p>819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6" calcext:value-type="float">
            <text:p>819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8" calcext:value-type="float">
            <text:p>819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199" calcext:value-type="float">
            <text:p>819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1" calcext:value-type="float">
            <text:p>820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4" calcext:value-type="float">
            <text:p>820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6" calcext:value-type="float">
            <text:p>820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8" calcext:value-type="float">
            <text:p>8208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09" calcext:value-type="float">
            <text:p>820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1" calcext:value-type="float">
            <text:p>821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3" calcext:value-type="float">
            <text:p>821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15" calcext:value-type="float">
            <text:p>821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0" calcext:value-type="float">
            <text:p>822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2" calcext:value-type="float">
            <text:p>822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4" calcext:value-type="float">
            <text:p>822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6" calcext:value-type="float">
            <text:p>8226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7" calcext:value-type="float">
            <text:p>8227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29" calcext:value-type="float">
            <text:p>822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0" calcext:value-type="float">
            <text:p>8230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2" calcext:value-type="float">
            <text:p>8232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4" calcext:value-type="float">
            <text:p>823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5" calcext:value-type="float">
            <text:p>823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39" calcext:value-type="float">
            <text:p>8239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41" calcext:value-type="float">
            <text:p>8241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43" calcext:value-type="float">
            <text:p>8243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44" calcext:value-type="float">
            <text:p>8244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45" calcext:value-type="float">
            <text:p>8245</text:p>
          </table:table-cell>
          <table:table-cell office:value-type="date" office:date-value="2022-12-23" calcext:value-type="date">
            <text:p>23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86" calcext:value-type="float">
            <text:p>8286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1.88" calcext:value-type="float">
            <text:p>1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288" calcext:value-type="float">
            <text:p>8288</text:p>
          </table:table-cell>
          <table:table-cell office:value-type="date" office:date-value="2022-12-27" calcext:value-type="date">
            <text:p>27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06" calcext:value-type="float">
            <text:p>169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01" calcext:value-type="float">
            <text:p>8301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7880.81" calcext:value-type="float">
            <text:p>7880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02" calcext:value-type="float">
            <text:p>8302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835.84" calcext:value-type="float">
            <text:p>835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03" calcext:value-type="float">
            <text:p>8303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259.95" calcext:value-type="float">
            <text:p>1259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04" calcext:value-type="float">
            <text:p>8304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385.02" calcext:value-type="float">
            <text:p>1385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05" calcext:value-type="float">
            <text:p>8305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363.08" calcext:value-type="float">
            <text:p>1363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06" calcext:value-type="float">
            <text:p>8306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615.2" calcext:value-type="float">
            <text:p>1615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07" calcext:value-type="float">
            <text:p>8307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455.71" calcext:value-type="float">
            <text:p>1455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08" calcext:value-type="float">
            <text:p>8308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355.33" calcext:value-type="float">
            <text:p>13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09" calcext:value-type="float">
            <text:p>8309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761.43" calcext:value-type="float">
            <text:p>761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10" calcext:value-type="float">
            <text:p>8310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2098.67" calcext:value-type="float">
            <text:p>2098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40" calcext:value-type="float">
            <text:p>8340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ISTRUZIONE, MENSE E PROGRAMMAZIONE</text:p>
          </table:table-cell>
          <table:table-cell/>
          <table:table-cell office:value-type="float" office:value="1461.33" calcext:value-type="float">
            <text:p>1461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41" calcext:value-type="float">
            <text:p>8341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ISTRUZIONE, MENSE E PROGRAMMAZIONE</text:p>
          </table:table-cell>
          <table:table-cell/>
          <table:table-cell office:value-type="float" office:value="1540.39" calcext:value-type="float">
            <text:p>1540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42" calcext:value-type="float">
            <text:p>8342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ISTRUZIONE, MENSE E PROGRAMMAZIONE</text:p>
          </table:table-cell>
          <table:table-cell/>
          <table:table-cell office:value-type="float" office:value="1724.71" calcext:value-type="float">
            <text:p>1724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43" calcext:value-type="float">
            <text:p>8343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ISTRUZIONE, MENSE E PROGRAMMAZIONE</text:p>
          </table:table-cell>
          <table:table-cell/>
          <table:table-cell office:value-type="float" office:value="1432.86" calcext:value-type="float">
            <text:p>1432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56" calcext:value-type="float">
            <text:p>8456</text:p>
          </table:table-cell>
          <table:table-cell office:value-type="date" office:date-value="2022-12-30" calcext:value-type="date">
            <text:p>30/12/2022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36888.79" calcext:value-type="float">
            <text:p>3688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82" calcext:value-type="float">
            <text:p>8482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7264.01" calcext:value-type="float">
            <text:p>726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83" calcext:value-type="float">
            <text:p>8483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7592.15" calcext:value-type="float">
            <text:p>7592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03" calcext:value-type="float">
            <text:p>5903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.31" calcext:value-type="float">
            <text:p>34,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3" calcext:value-type="float">
            <text:p>5913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COMUNE DI TRENTO</text:p>
          </table:table-cell>
          <table:table-cell/>
          <table:table-cell office:value-type="float" office:value="10396.67" calcext:value-type="float">
            <text:p>10396,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14" calcext:value-type="float">
            <text:p>5914</text:p>
          </table:table-cell>
          <table:table-cell office:value-type="date" office:date-value="2022-10-21" calcext:value-type="date">
            <text:p>21/10/2022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4949.49" calcext:value-type="float">
            <text:p>4949,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05" calcext:value-type="float">
            <text:p>7305</text:p>
          </table:table-cell>
          <table:table-cell office:value-type="date" office:date-value="2022-12-06" calcext:value-type="date">
            <text:p>06/12/2022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4" calcext:value-type="float">
            <text:p>344,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365" calcext:value-type="float">
            <text:p>8365</text:p>
          </table:table-cell>
          <table:table-cell office:value-type="date" office:date-value="2022-12-29" calcext:value-type="date">
            <text:p>29/12/2022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7.14" calcext:value-type="float">
            <text:p>17,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91" calcext:value-type="float">
            <text:p>5791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906" calcext:value-type="float">
            <text:p>9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92" calcext:value-type="float">
            <text:p>5792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715.24" calcext:value-type="float">
            <text:p>1715,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793" calcext:value-type="float">
            <text:p>5793</text:p>
          </table:table-cell>
          <table:table-cell office:value-type="date" office:date-value="2022-10-17" calcext:value-type="date">
            <text:p>17/10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052.76" calcext:value-type="float">
            <text:p>2052,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6" calcext:value-type="float">
            <text:p>5956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1343.09" calcext:value-type="float">
            <text:p>1343,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7" calcext:value-type="float">
            <text:p>5957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400.33" calcext:value-type="float">
            <text:p>400,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8" calcext:value-type="float">
            <text:p>5958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419.44" calcext:value-type="float">
            <text:p>419,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59" calcext:value-type="float">
            <text:p>5959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113.19" calcext:value-type="float">
            <text:p>113,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0" calcext:value-type="float">
            <text:p>5960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103.88" calcext:value-type="float">
            <text:p>103,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1" calcext:value-type="float">
            <text:p>5961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2278.5" calcext:value-type="float">
            <text:p>2278,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5962" calcext:value-type="float">
            <text:p>5962</text:p>
          </table:table-cell>
          <table:table-cell office:value-type="date" office:date-value="2022-10-25" calcext:value-type="date">
            <text:p>25/10/2022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241.57" calcext:value-type="float">
            <text:p>241,5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79" calcext:value-type="float">
            <text:p>6379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870.02" calcext:value-type="float">
            <text:p>870,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81" calcext:value-type="float">
            <text:p>6381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60.71" calcext:value-type="float">
            <text:p>160,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82" calcext:value-type="float">
            <text:p>6382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9476.44" calcext:value-type="float">
            <text:p>9476,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384" calcext:value-type="float">
            <text:p>6384</text:p>
          </table:table-cell>
          <table:table-cell office:value-type="date" office:date-value="2022-11-09" calcext:value-type="date">
            <text:p>09/11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798.26" calcext:value-type="float">
            <text:p>798,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0" calcext:value-type="float">
            <text:p>6870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3" calcext:value-type="float">
            <text:p>6873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5.7" calcext:value-type="float">
            <text:p>35,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5" calcext:value-type="float">
            <text:p>6875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67.3" calcext:value-type="float">
            <text:p>167,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6" calcext:value-type="float">
            <text:p>6876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228.4" calcext:value-type="float">
            <text:p>3228,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77" calcext:value-type="float">
            <text:p>6877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68.6" calcext:value-type="float">
            <text:p>68,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1" calcext:value-type="float">
            <text:p>6881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91.57" calcext:value-type="float">
            <text:p>91,5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2" calcext:value-type="float">
            <text:p>6882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93.96" calcext:value-type="float">
            <text:p>293,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6883" calcext:value-type="float">
            <text:p>6883</text:p>
          </table:table-cell>
          <table:table-cell office:value-type="date" office:date-value="2022-11-22" calcext:value-type="date">
            <text:p>22/11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841.47" calcext:value-type="float">
            <text:p>841,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78" calcext:value-type="float">
            <text:p>7378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561.47" calcext:value-type="float">
            <text:p>3561,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79" calcext:value-type="float">
            <text:p>7379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693.55" calcext:value-type="float">
            <text:p>3693,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81" calcext:value-type="float">
            <text:p>7381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501.56" calcext:value-type="float">
            <text:p>501,5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86" calcext:value-type="float">
            <text:p>7386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709.63" calcext:value-type="float">
            <text:p>709,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87" calcext:value-type="float">
            <text:p>7387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919.41" calcext:value-type="float">
            <text:p>3919,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88" calcext:value-type="float">
            <text:p>7388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76.11" calcext:value-type="float">
            <text:p>76,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89" calcext:value-type="float">
            <text:p>7389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10.88" calcext:value-type="float">
            <text:p>110,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0" calcext:value-type="float">
            <text:p>7390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6.29" calcext:value-type="float">
            <text:p>36,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1" calcext:value-type="float">
            <text:p>7391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.25" calcext:value-type="float">
            <text:p>1,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2" calcext:value-type="float">
            <text:p>7392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404.81" calcext:value-type="float">
            <text:p>404,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3" calcext:value-type="float">
            <text:p>7393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75.62" calcext:value-type="float">
            <text:p>375,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4" calcext:value-type="float">
            <text:p>7394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30.57" calcext:value-type="float">
            <text:p>230,5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5" calcext:value-type="float">
            <text:p>7395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360.83" calcext:value-type="float">
            <text:p>2360,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6" calcext:value-type="float">
            <text:p>7396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694.97" calcext:value-type="float">
            <text:p>694,9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7" calcext:value-type="float">
            <text:p>7397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74.67" calcext:value-type="float">
            <text:p>374,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8" calcext:value-type="float">
            <text:p>7398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442.24" calcext:value-type="float">
            <text:p>3442,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399" calcext:value-type="float">
            <text:p>7399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91.72" calcext:value-type="float">
            <text:p>191,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0" calcext:value-type="float">
            <text:p>7400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85.74" calcext:value-type="float">
            <text:p>285,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1" calcext:value-type="float">
            <text:p>7401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937.3" calcext:value-type="float">
            <text:p>1937,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2" calcext:value-type="float">
            <text:p>7402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838.17" calcext:value-type="float">
            <text:p>838,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3" calcext:value-type="float">
            <text:p>7403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331.46" calcext:value-type="float">
            <text:p>331,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4" calcext:value-type="float">
            <text:p>7404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520.04" calcext:value-type="float">
            <text:p>1520,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5" calcext:value-type="float">
            <text:p>7405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74.29" calcext:value-type="float">
            <text:p>74,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6" calcext:value-type="float">
            <text:p>7406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679" calcext:value-type="float">
            <text:p>6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7407" calcext:value-type="float">
            <text:p>7407</text:p>
          </table:table-cell>
          <table:table-cell office:value-type="date" office:date-value="2022-12-14" calcext:value-type="date">
            <text:p>14/12/2022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770" calcext:value-type="float">
            <text:p>17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75" calcext:value-type="float">
            <text:p>8475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5640.59" calcext:value-type="float">
            <text:p>5640,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76" calcext:value-type="float">
            <text:p>8476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15.34" calcext:value-type="float">
            <text:p>215,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8479" calcext:value-type="float">
            <text:p>8479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2655.45" calcext:value-type="float">
            <text:p>2655,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016"/>
        </table:table-row>
        <table:table-row table:style-name="ro1" table:number-rows-repeated="10466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PORTOGALLO TIZIANA</meta:initial-creator>
    <meta:creation-date>2023-01-10T15:04:59Z</meta:creation-date>
    <dc:date>2023-01-17T14:51:20.395000000</dc:date>
    <meta:editing-duration>PT1M47S</meta:editing-duration>
    <meta:editing-cycles>1</meta:editing-cycles>
    <meta:document-statistic meta:table-count="1" meta:cell-count="13231" meta:object-count="0"/>
  </office:meta>
</office:document-meta>
</file>